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211in"/>
    </style:style>
    <style:style style:name="co6" style:family="table-column">
      <style:table-column-properties fo:break-before="auto" style:column-width="1.522in"/>
    </style:style>
    <style:style style:name="co7" style:family="table-column">
      <style:table-column-properties fo:break-before="auto" style:column-width="1.0181in"/>
    </style:style>
    <style:style style:name="co8" style:family="table-column">
      <style:table-column-properties fo:break-before="auto" style:column-width="1.2008in"/>
    </style:style>
    <style:style style:name="co9" style:family="table-column">
      <style:table-column-properties fo:break-before="auto" style:column-width="1.1898in"/>
    </style:style>
    <style:style style:name="co10" style:family="table-column">
      <style:table-column-properties fo:break-before="auto" style:column-width="1.3189in"/>
    </style:style>
    <style:style style:name="co11" style:family="table-column">
      <style:table-column-properties fo:break-before="auto" style:column-width="1.1791in"/>
    </style:style>
    <style:style style:name="co12" style:family="table-column">
      <style:table-column-properties fo:break-before="auto" style:column-width="1.1575in"/>
    </style:style>
    <style:style style:name="co13" style:family="table-column">
      <style:table-column-properties fo:break-before="auto" style:column-width="0.4827in"/>
    </style:style>
    <style:style style:name="co14" style:family="table-column">
      <style:table-column-properties fo:break-before="auto" style:column-width="0.7311in"/>
    </style:style>
    <style:style style:name="co15" style:family="table-column">
      <style:table-column-properties fo:break-before="auto" style:column-width="0.7102in"/>
    </style:style>
    <style:style style:name="co16" style:family="table-column">
      <style:table-column-properties fo:break-before="auto" style:column-width="0.6689in"/>
    </style:style>
    <style:style style:name="co17" style:family="table-column">
      <style:table-column-properties fo:break-before="auto" style:column-width="0.8138in"/>
    </style:style>
    <style:style style:name="co18" style:family="table-column">
      <style:table-column-properties fo:break-before="auto" style:column-width="0.9484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1681in" fo:break-before="auto" style:use-optimal-row-height="false"/>
    </style:style>
    <style:style style:name="ro4" style:family="table-row">
      <style:table-row-properties style:row-height="0.35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898in" fo:break-before="auto" style:use-optimal-row-height="false"/>
    </style:style>
    <style:style style:name="ro7" style:family="table-row">
      <style:table-row-properties style:row-height="0.4047in" fo:break-before="auto" style:use-optimal-row-height="true"/>
    </style:style>
    <style:style style:name="ro8" style:family="table-row">
      <style:table-row-properties style:row-height="0.539in" fo:break-before="auto" style:use-optimal-row-height="false"/>
    </style:style>
    <style:style style:name="ro9" style:family="table-row">
      <style:table-row-properties style:row-height="0.455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 style:data-style-name="N121">
      <style:text-properties fo:font-size="18pt" style:font-size-asian="18pt" style:font-size-complex="18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en" style:country-asian="US" style:font-style-asian="normal" style:font-weight-asian="normal" style:font-name-complex="DejaVu San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24pt" style:font-size-asian="24pt" style:font-size-complex="24pt"/>
    </style:style>
  </office:automatic-styles>
  <office:body>
    <office:spreadsheet>
      <table:table table:name="POD etc. from effort" table:style-name="ta1" table:print="false"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3"/>
        <table:table-column table:style-name="co1" table:number-columns-repeated="3" table:default-cell-style-name="ce1"/>
        <table:table-column table:style-name="co3" table:default-cell-style-name="ce1"/>
        <table:table-column table:style-name="co3" table:visibility="collapse" table:number-columns-repeated="6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3" table:visibility="collapse" table:number-columns-repeated="2" table:default-cell-style-name="ce1"/>
        <table:table-column table:style-name="co3" table:number-columns-repeated="998" table:default-cell-style-name="ce1"/>
        <table:table-row table:style-name="ro1">
          <table:table-cell office:value-type="string" calcext:value-type="string">
            <text:p>Region #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POC</text:p>
          </table:table-cell>
          <table:table-cell office:value-type="string" calcext:value-type="string">
            <text:p>Pd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SR</text:p>
          </table:table-cell>
          <table:table-cell table:style-name="ce1" office:value-type="string" calcext:value-type="string">
            <text:p>Allocation</text:p>
          </table:table-cell>
          <table:table-cell office:value-type="string" calcext:value-type="string">
            <text:p>Coverage</text:p>
          </table:table-cell>
          <table:table-cell office:value-type="string" calcext:value-type="string">
            <text:p>POD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POC_1</text:p>
          </table:table-cell>
          <table:table-cell office:value-type="string" calcext:value-type="string">
            <text:p>C0_R</text:p>
          </table:table-cell>
          <table:table-cell office:value-type="string" calcext:value-type="string">
            <text:p>C0_B</text:p>
          </table:table-cell>
          <table:table-cell office:value-type="string" calcext:value-type="string">
            <text:p>D0_R</text:p>
          </table:table-cell>
          <table:table-cell office:value-type="string" calcext:value-type="string">
            <text:p>D0_B</text:p>
          </table:table-cell>
          <table:table-cell office:value-type="string" calcext:value-type="string">
            <text:p>R0_R</text:p>
          </table:table-cell>
          <table:table-cell office:value-type="string" calcext:value-type="string">
            <text:p>R0_B</text:p>
          </table:table-cell>
          <table:table-cell office:value-type="string" calcext:value-type="string">
            <text:p>PSR_1</text:p>
          </table:table-cell>
          <table:table-cell office:value-type="string" calcext:value-type="string">
            <text:p>R1_R</text:p>
          </table:table-cell>
          <table:table-cell office:value-type="string" calcext:value-type="string">
            <text:p>R1_B</text:p>
          </table:table-cell>
          <table:table-cell office:value-type="string" calcext:value-type="string">
            <text:p>C1_R</text:p>
          </table:table-cell>
          <table:table-cell office:value-type="string" calcext:value-type="string">
            <text:p>C1_B</text:p>
          </table:table-cell>
          <table:table-cell office:value-type="string" calcext:value-type="string">
            <text:p>Pd_1</text:p>
          </table:table-cell>
          <table:table-cell office:value-type="string" calcext:value-type="string">
            <text:p>D1_R</text:p>
          </table:table-cell>
          <table:table-cell office:value-type="string" calcext:value-type="string">
            <text:p>D1_B</text:p>
          </table:table-cell>
          <table:table-cell table:number-columns-repeated="998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5.22" calcext:value-type="float">
            <text:p>5.22</text:p>
          </table:table-cell>
          <table:table-cell office:value-type="float" office:value="0.15" calcext:value-type="float">
            <text:p>0.15</text:p>
          </table:table-cell>
          <table:table-cell table:formula="of:=[.C2]/[.B2]" office:value-type="float" office:value="0.028735632183908" calcext:value-type="float">
            <text:p>0.0287356322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2]*([.E2]/5280)*[.F2]" office:value-type="float" office:value="0.000306132445141066" calcext:value-type="float">
            <text:p>0.0003061324</text:p>
          </table:table-cell>
          <table:table-cell office:value-type="float" office:value="0" calcext:value-type="float">
            <text:p>0</text:p>
          </table:table-cell>
          <table:table-cell table:formula="of:=[.E2]*([.F2]/5280)*[.H2]/[.B2]" office:value-type="float" office:value="0" calcext:value-type="float">
            <text:p>0</text:p>
          </table:table-cell>
          <table:table-cell table:formula="of:=(1-EXP(-[.I2]))" office:value-type="float" office:value="0" calcext:value-type="float">
            <text:p>0</text:p>
          </table:table-cell>
          <table:table-cell table:formula="of:=[.J2]*[.C2]" office:value-type="float" office:value="0" calcext:value-type="float">
            <text:p>0</text:p>
          </table:table-cell>
          <table:table-cell table:formula="of:=[.C2]-[.K2]" office:value-type="float" office:value="0.15" calcext:value-type="float">
            <text:p>0.15</text:p>
          </table:table-cell>
          <table:table-cell table:formula="of:=[.C2]/0.15*255" office:value-type="float" office:value="255" calcext:value-type="float">
            <text:p>255</text:p>
          </table:table-cell>
          <table:table-cell table:formula="of:=255*(1-[.C2]/0.15)" office:value-type="float" office:value="0" calcext:value-type="float">
            <text:p>0</text:p>
          </table:table-cell>
          <table:table-cell table:formula="of:=255*([.D2]/0.5)" office:value-type="float" office:value="14.6551724137931" calcext:value-type="float">
            <text:p>14.6551724138</text:p>
          </table:table-cell>
          <table:table-cell table:formula="of:=255*(1-[.D2]/0.5)" office:value-type="float" office:value="240.344827586207" calcext:value-type="float">
            <text:p>240.3448275862</text:p>
          </table:table-cell>
          <table:table-cell table:formula="of:=255*([.G2]/0.0034)" office:value-type="float" office:value="22.9599333855799" calcext:value-type="float">
            <text:p>22.9599333856</text:p>
          </table:table-cell>
          <table:table-cell table:formula="of:=255*(1-[.G2]/0.0034)" office:value-type="float" office:value="232.04006661442" calcext:value-type="float">
            <text:p>232.0400666144</text:p>
          </table:table-cell>
          <table:table-cell table:formula="of:=[.L2]*([.E2]/5280)*[.F2]/[.B2]" office:value-type="float" office:value="0.000306132445141066" calcext:value-type="float">
            <text:p>0.0003061324</text:p>
          </table:table-cell>
          <table:table-cell table:formula="of:=255*([.S2]/0.000928)" office:value-type="float" office:value="84.1204455937196" calcext:value-type="float">
            <text:p>84.1204455937</text:p>
          </table:table-cell>
          <table:table-cell table:formula="of:=255*(1-[.S2]/0.0009283)" office:value-type="float" office:value="170.906739727489" calcext:value-type="float">
            <text:p>170.9067397275</text:p>
          </table:table-cell>
          <table:table-cell table:formula="of:=255*([.L2]/0.15)" office:value-type="float" office:value="255" calcext:value-type="float">
            <text:p>255</text:p>
          </table:table-cell>
          <table:table-cell table:formula="of:=255*(1-[.L2]/0.15)" office:value-type="float" office:value="0" calcext:value-type="float">
            <text:p>0</text:p>
          </table:table-cell>
          <table:table-cell table:formula="of:=[.L2]/[.B2]" office:value-type="float" office:value="0.028735632183908" calcext:value-type="float">
            <text:p>0.0287356322</text:p>
          </table:table-cell>
          <table:table-cell table:formula="of:=255*([.X2]/0.1961)" office:value-type="float" office:value="37.366579331446" calcext:value-type="float">
            <text:p>37.3665793314</text:p>
          </table:table-cell>
          <table:table-cell table:formula="of:=255*(1-[.X2]/0.1961)" office:value-type="float" office:value="217.633420668554" calcext:value-type="float">
            <text:p>217.6334206686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44" calcext:value-type="float">
            <text:p>1.44</text:p>
          </table:table-cell>
          <table:table-cell office:value-type="float" office:value="0.15" calcext:value-type="float">
            <text:p>0.15</text:p>
          </table:table-cell>
          <table:table-cell table:formula="of:=[.C3]/[.B3]" office:value-type="float" office:value="0.104166666666667" calcext:value-type="float">
            <text:p>0.1041666667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3]*([.E3]/5280)*[.F3]" office:value-type="float" office:value="0.00110973011363636" calcext:value-type="float">
            <text:p>0.0011097301</text:p>
          </table:table-cell>
          <table:table-cell office:value-type="float" office:value="24.13" calcext:value-type="float">
            <text:p>24.13</text:p>
          </table:table-cell>
          <table:table-cell table:formula="of:=[.E3]*([.F3]/5280)*[.H3]/[.B3]" office:value-type="float" office:value="0.178518584280303" calcext:value-type="float">
            <text:p>0.1785185843</text:p>
          </table:table-cell>
          <table:table-cell table:formula="of:=(1-EXP(-[.I3]))" office:value-type="float" office:value="0.163491489175704" calcext:value-type="float">
            <text:p>0.1634914892</text:p>
          </table:table-cell>
          <table:table-cell table:formula="of:=[.J3]*[.C3]" office:value-type="float" office:value="0.0245237233763556" calcext:value-type="float">
            <text:p>0.0245237234</text:p>
          </table:table-cell>
          <table:table-cell table:formula="of:=[.C3]-[.K3]" office:value-type="float" office:value="0.125476276623644" calcext:value-type="float">
            <text:p>0.1254762766</text:p>
          </table:table-cell>
          <table:table-cell table:formula="of:=[.C3]/0.15*255" office:value-type="float" office:value="255" calcext:value-type="float">
            <text:p>255</text:p>
          </table:table-cell>
          <table:table-cell table:formula="of:=255*(1-[.C3]/0.15)" office:value-type="float" office:value="0" calcext:value-type="float">
            <text:p>0</text:p>
          </table:table-cell>
          <table:table-cell table:formula="of:=255*([.D3]/0.5)" office:value-type="float" office:value="53.125" calcext:value-type="float">
            <text:p>53.125</text:p>
          </table:table-cell>
          <table:table-cell table:formula="of:=255*(1-[.D3]/0.5)" office:value-type="float" office:value="201.875" calcext:value-type="float">
            <text:p>201.875</text:p>
          </table:table-cell>
          <table:table-cell table:formula="of:=255*([.G3]/0.0034)" office:value-type="float" office:value="83.2297585227273" calcext:value-type="float">
            <text:p>83.2297585227</text:p>
          </table:table-cell>
          <table:table-cell table:formula="of:=255*(1-[.G3]/0.0034)" office:value-type="float" office:value="171.770241477273" calcext:value-type="float">
            <text:p>171.7702414773</text:p>
          </table:table-cell>
          <table:table-cell table:formula="of:=[.L3]*([.E3]/5280)*[.F3]/[.B3]" office:value-type="float" office:value="0.000928298684774831" calcext:value-type="float">
            <text:p>0.0009282987</text:p>
          </table:table-cell>
          <table:table-cell table:formula="of:=255*([.S3]/0.000928)" office:value-type="float" office:value="255.08207394136" calcext:value-type="float">
            <text:p>255.0820739414</text:p>
          </table:table-cell>
          <table:table-cell table:formula="of:=255*(1-[.S3]/0.0009283)" office:value-type="float" office:value="0.000361286672525551" calcext:value-type="float">
            <text:p>0.0003612867</text:p>
          </table:table-cell>
          <table:table-cell table:formula="of:=255*([.L3]/0.15)" office:value-type="float" office:value="213.309670260195" calcext:value-type="float">
            <text:p>213.3096702602</text:p>
          </table:table-cell>
          <table:table-cell table:formula="of:=255*(1-[.L3]/0.15)" office:value-type="float" office:value="41.6903297398046" calcext:value-type="float">
            <text:p>41.6903297398</text:p>
          </table:table-cell>
          <table:table-cell table:formula="of:=[.L3]/[.B3]" office:value-type="float" office:value="0.0871363032108641" calcext:value-type="float">
            <text:p>0.0871363032</text:p>
          </table:table-cell>
          <table:table-cell table:formula="of:=255*([.X3]/0.1961)" office:value-type="float" office:value="113.308298412903" calcext:value-type="float">
            <text:p>113.3082984129</text:p>
          </table:table-cell>
          <table:table-cell table:formula="of:=255*(1-[.X3]/0.1961)" office:value-type="float" office:value="141.691701587097" calcext:value-type="float">
            <text:p>141.6917015871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.95" calcext:value-type="float">
            <text:p>3.95</text:p>
          </table:table-cell>
          <table:table-cell office:value-type="float" office:value="0.1" calcext:value-type="float">
            <text:p>0.1</text:p>
          </table:table-cell>
          <table:table-cell table:formula="of:=[.C4]/[.B4]" office:value-type="float" office:value="0.0253164556962025" calcext:value-type="float">
            <text:p>0.0253164557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4]*([.E4]/5280)*[.F4]" office:value-type="float" office:value="0.00071921749136939" calcext:value-type="float">
            <text:p>0.0007192175</text:p>
          </table:table-cell>
          <table:table-cell office:value-type="float" office:value="0" calcext:value-type="float">
            <text:p>0</text:p>
          </table:table-cell>
          <table:table-cell table:formula="of:=[.E4]*([.F4]/5280)*[.H4]/[.B4]" office:value-type="float" office:value="0" calcext:value-type="float">
            <text:p>0</text:p>
          </table:table-cell>
          <table:table-cell table:formula="of:=(1-EXP(-[.I4]))" office:value-type="float" office:value="0" calcext:value-type="float">
            <text:p>0</text:p>
          </table:table-cell>
          <table:table-cell table:formula="of:=[.J4]*[.C4]" office:value-type="float" office:value="0" calcext:value-type="float">
            <text:p>0</text:p>
          </table:table-cell>
          <table:table-cell table:formula="of:=[.C4]-[.K4]" office:value-type="float" office:value="0.1" calcext:value-type="float">
            <text:p>0.1</text:p>
          </table:table-cell>
          <table:table-cell table:formula="of:=[.C4]/0.15*255" office:value-type="float" office:value="170" calcext:value-type="float">
            <text:p>170</text:p>
          </table:table-cell>
          <table:table-cell table:formula="of:=255*(1-[.C4]/0.15)" office:value-type="float" office:value="85" calcext:value-type="float">
            <text:p>85</text:p>
          </table:table-cell>
          <table:table-cell table:formula="of:=255*([.D4]/0.5)" office:value-type="float" office:value="12.9113924050633" calcext:value-type="float">
            <text:p>12.9113924051</text:p>
          </table:table-cell>
          <table:table-cell table:formula="of:=255*(1-[.D4]/0.5)" office:value-type="float" office:value="242.088607594937" calcext:value-type="float">
            <text:p>242.0886075949</text:p>
          </table:table-cell>
          <table:table-cell table:formula="of:=255*([.G4]/0.0034)" office:value-type="float" office:value="53.9413118527042" calcext:value-type="float">
            <text:p>53.9413118527</text:p>
          </table:table-cell>
          <table:table-cell table:formula="of:=255*(1-[.G4]/0.0034)" office:value-type="float" office:value="201.058688147296" calcext:value-type="float">
            <text:p>201.0586881473</text:p>
          </table:table-cell>
          <table:table-cell table:formula="of:=[.L4]*([.E4]/5280)*[.F4]/[.B4]" office:value-type="float" office:value="0.00071921749136939" calcext:value-type="float">
            <text:p>0.0007192175</text:p>
          </table:table-cell>
          <table:table-cell table:formula="of:=255*([.S4]/0.000928)" office:value-type="float" office:value="197.629806356891" calcext:value-type="float">
            <text:p>197.6298063569</text:p>
          </table:table-cell>
          <table:table-cell table:formula="of:=255*(1-[.S4]/0.0009283)" office:value-type="float" office:value="57.4340619420505" calcext:value-type="float">
            <text:p>57.4340619421</text:p>
          </table:table-cell>
          <table:table-cell table:formula="of:=255*([.L4]/0.15)" office:value-type="float" office:value="170" calcext:value-type="float">
            <text:p>170</text:p>
          </table:table-cell>
          <table:table-cell table:formula="of:=255*(1-[.L4]/0.15)" office:value-type="float" office:value="85" calcext:value-type="float">
            <text:p>85</text:p>
          </table:table-cell>
          <table:table-cell table:formula="of:=[.L4]/[.B4]" office:value-type="float" office:value="0.0253164556962025" calcext:value-type="float">
            <text:p>0.0253164557</text:p>
          </table:table-cell>
          <table:table-cell table:formula="of:=255*([.X4]/0.1961)" office:value-type="float" office:value="32.920429385679" calcext:value-type="float">
            <text:p>32.9204293857</text:p>
          </table:table-cell>
          <table:table-cell table:formula="of:=255*(1-[.X4]/0.1961)" office:value-type="float" office:value="222.079570614321" calcext:value-type="float">
            <text:p>222.0795706143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office:value-type="float" office:value="0.1" calcext:value-type="float">
            <text:p>0.1</text:p>
          </table:table-cell>
          <table:table-cell table:formula="of:=[.C5]/[.B5]" office:value-type="float" office:value="0.0332225913621262" calcext:value-type="float">
            <text:p>0.033222591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5]*([.E5]/5280)*[.F5]" office:value-type="float" office:value="0.000943823618242223" calcext:value-type="float">
            <text:p>0.0009438236</text:p>
          </table:table-cell>
          <table:table-cell office:value-type="float" office:value="1.76" calcext:value-type="float">
            <text:p>1.76</text:p>
          </table:table-cell>
          <table:table-cell table:formula="of:=[.E5]*([.F5]/5280)*[.H5]/[.B5]" office:value-type="float" office:value="0.0166112956810631" calcext:value-type="float">
            <text:p>0.0166112957</text:p>
          </table:table-cell>
          <table:table-cell table:formula="of:=(1-EXP(-[.I5]))" office:value-type="float" office:value="0.0164740888870084" calcext:value-type="float">
            <text:p>0.0164740889</text:p>
          </table:table-cell>
          <table:table-cell table:formula="of:=[.J5]*[.C5]" office:value-type="float" office:value="0.00164740888870084" calcext:value-type="float">
            <text:p>0.0016474089</text:p>
          </table:table-cell>
          <table:table-cell table:formula="of:=[.C5]-[.K5]" office:value-type="float" office:value="0.0983525911112992" calcext:value-type="float">
            <text:p>0.0983525911</text:p>
          </table:table-cell>
          <table:table-cell table:formula="of:=[.C5]/0.15*255" office:value-type="float" office:value="170" calcext:value-type="float">
            <text:p>170</text:p>
          </table:table-cell>
          <table:table-cell table:formula="of:=255*(1-[.C5]/0.15)" office:value-type="float" office:value="85" calcext:value-type="float">
            <text:p>85</text:p>
          </table:table-cell>
          <table:table-cell table:formula="of:=255*([.D5]/0.5)" office:value-type="float" office:value="16.9435215946844" calcext:value-type="float">
            <text:p>16.9435215947</text:p>
          </table:table-cell>
          <table:table-cell table:formula="of:=255*(1-[.D5]/0.5)" office:value-type="float" office:value="238.056478405316" calcext:value-type="float">
            <text:p>238.0564784053</text:p>
          </table:table-cell>
          <table:table-cell table:formula="of:=255*([.G5]/0.0034)" office:value-type="float" office:value="70.7867713681667" calcext:value-type="float">
            <text:p>70.7867713682</text:p>
          </table:table-cell>
          <table:table-cell table:formula="of:=255*(1-[.G5]/0.0034)" office:value-type="float" office:value="184.213228631833" calcext:value-type="float">
            <text:p>184.2132286318</text:p>
          </table:table-cell>
          <table:table-cell table:formula="of:=[.L5]*([.E5]/5280)*[.F5]/[.B5]" office:value-type="float" office:value="0.000928274984061643" calcext:value-type="float">
            <text:p>0.000928275</text:p>
          </table:table-cell>
          <table:table-cell table:formula="of:=255*([.S5]/0.000928)" office:value-type="float" office:value="255.075561353145" calcext:value-type="float">
            <text:p>255.0755613531</text:p>
          </table:table-cell>
          <table:table-cell table:formula="of:=255*(1-[.S5]/0.0009283)" office:value-type="float" office:value="0.00687177020476382" calcext:value-type="float">
            <text:p>0.0068717702</text:p>
          </table:table-cell>
          <table:table-cell table:formula="of:=255*([.L5]/0.15)" office:value-type="float" office:value="167.199404889209" calcext:value-type="float">
            <text:p>167.1994048892</text:p>
          </table:table-cell>
          <table:table-cell table:formula="of:=255*(1-[.L5]/0.15)" office:value-type="float" office:value="87.8005951107914" calcext:value-type="float">
            <text:p>87.8005951108</text:p>
          </table:table-cell>
          <table:table-cell table:formula="of:=[.L5]/[.B5]" office:value-type="float" office:value="0.0326752794389698" calcext:value-type="float">
            <text:p>0.0326752794</text:p>
          </table:table-cell>
          <table:table-cell table:formula="of:=255*([.X5]/0.1961)" office:value-type="float" office:value="42.4895270624034" calcext:value-type="float">
            <text:p>42.4895270624</text:p>
          </table:table-cell>
          <table:table-cell table:formula="of:=255*(1-[.X5]/0.1961)" office:value-type="float" office:value="212.510472937597" calcext:value-type="float">
            <text:p>212.5104729376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[.C6]/[.B6]" office:value-type="float" office:value="0.0555555555555556" calcext:value-type="float">
            <text:p>0.055555555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6]*([.E6]/5280)*[.F6]" office:value-type="float" office:value="0.00207281144781145" calcext:value-type="float">
            <text:p>0.0020728114</text:p>
          </table:table-cell>
          <table:table-cell office:value-type="float" office:value="3.88" calcext:value-type="float">
            <text:p>3.88</text:p>
          </table:table-cell>
          <table:table-cell table:formula="of:=[.E6]*([.F6]/5280)*[.H6]/[.B6]" office:value-type="float" office:value="0.804250841750842" calcext:value-type="float">
            <text:p>0.8042508418</text:p>
          </table:table-cell>
          <table:table-cell table:formula="of:=(1-EXP(-[.I6]))" office:value-type="float" office:value="0.552577008339641" calcext:value-type="float">
            <text:p>0.5525770083</text:p>
          </table:table-cell>
          <table:table-cell table:formula="of:=[.J6]*[.C6]" office:value-type="float" office:value="0.00552577008339641" calcext:value-type="float">
            <text:p>0.0055257701</text:p>
          </table:table-cell>
          <table:table-cell table:formula="of:=[.C6]-[.K6]" office:value-type="float" office:value="0.00447422991660359" calcext:value-type="float">
            <text:p>0.0044742299</text:p>
          </table:table-cell>
          <table:table-cell table:formula="of:=[.C6]/0.15*255" office:value-type="float" office:value="17" calcext:value-type="float">
            <text:p>17</text:p>
          </table:table-cell>
          <table:table-cell table:formula="of:=255*(1-[.C6]/0.15)" office:value-type="float" office:value="238" calcext:value-type="float">
            <text:p>238</text:p>
          </table:table-cell>
          <table:table-cell table:formula="of:=255*([.D6]/0.5)" office:value-type="float" office:value="28.3333333333333" calcext:value-type="float">
            <text:p>28.3333333333</text:p>
          </table:table-cell>
          <table:table-cell table:formula="of:=255*(1-[.D6]/0.5)" office:value-type="float" office:value="226.666666666667" calcext:value-type="float">
            <text:p>226.6666666667</text:p>
          </table:table-cell>
          <table:table-cell table:formula="of:=255*([.G6]/0.0034)" office:value-type="float" office:value="155.460858585859" calcext:value-type="float">
            <text:p>155.4608585859</text:p>
          </table:table-cell>
          <table:table-cell table:formula="of:=255*(1-[.G6]/0.0034)" office:value-type="float" office:value="99.5391414141414" calcext:value-type="float">
            <text:p>99.5391414141</text:p>
          </table:table-cell>
          <table:table-cell table:formula="of:=[.L6]*([.E6]/5280)*[.F6]/[.B6]" office:value-type="float" office:value="0.000927423499127637" calcext:value-type="float">
            <text:p>0.0009274235</text:p>
          </table:table-cell>
          <table:table-cell table:formula="of:=255*([.S6]/0.000928)" office:value-type="float" office:value="254.841586505978" calcext:value-type="float">
            <text:p>254.841586506</text:p>
          </table:table-cell>
          <table:table-cell table:formula="of:=255*(1-[.S6]/0.0009283)" office:value-type="float" office:value="0.240771003395939" calcext:value-type="float">
            <text:p>0.2407710034</text:p>
          </table:table-cell>
          <table:table-cell table:formula="of:=255*([.L6]/0.15)" office:value-type="float" office:value="7.6061908582261" calcext:value-type="float">
            <text:p>7.6061908582</text:p>
          </table:table-cell>
          <table:table-cell table:formula="of:=255*(1-[.L6]/0.15)" office:value-type="float" office:value="247.393809141774" calcext:value-type="float">
            <text:p>247.3938091418</text:p>
          </table:table-cell>
          <table:table-cell table:formula="of:=[.L6]/[.B6]" office:value-type="float" office:value="0.0248568328700199" calcext:value-type="float">
            <text:p>0.0248568329</text:p>
          </table:table-cell>
          <table:table-cell table:formula="of:=255*([.X6]/0.1961)" office:value-type="float" office:value="32.32275564434" calcext:value-type="float">
            <text:p>32.3227556443</text:p>
          </table:table-cell>
          <table:table-cell table:formula="of:=255*(1-[.X6]/0.1961)" office:value-type="float" office:value="222.67724435566" calcext:value-type="float">
            <text:p>222.6772443557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formula="of:=[.C7]/[.B7]" office:value-type="float" office:value="0.0476190476190476" calcext:value-type="float">
            <text:p>0.047619047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7]*([.E7]/5280)*[.F7]" office:value-type="float" office:value="0.00177669552669553" calcext:value-type="float">
            <text:p>0.0017766955</text:p>
          </table:table-cell>
          <table:table-cell office:value-type="float" office:value="3.65" calcext:value-type="float">
            <text:p>3.65</text:p>
          </table:table-cell>
          <table:table-cell table:formula="of:=[.E7]*([.F7]/5280)*[.H7]/[.B7]" office:value-type="float" office:value="0.648493867243867" calcext:value-type="float">
            <text:p>0.6484938672</text:p>
          </table:table-cell>
          <table:table-cell table:formula="of:=(1-EXP(-[.I7]))" office:value-type="float" office:value="0.477167360583339" calcext:value-type="float">
            <text:p>0.4771673606</text:p>
          </table:table-cell>
          <table:table-cell table:formula="of:=[.J7]*[.C7]" office:value-type="float" office:value="0.00477167360583339" calcext:value-type="float">
            <text:p>0.0047716736</text:p>
          </table:table-cell>
          <table:table-cell table:formula="of:=[.C7]-[.K7]" office:value-type="float" office:value="0.00522832639416661" calcext:value-type="float">
            <text:p>0.0052283264</text:p>
          </table:table-cell>
          <table:table-cell table:formula="of:=[.C7]/0.15*255" office:value-type="float" office:value="17" calcext:value-type="float">
            <text:p>17</text:p>
          </table:table-cell>
          <table:table-cell table:formula="of:=255*(1-[.C7]/0.15)" office:value-type="float" office:value="238" calcext:value-type="float">
            <text:p>238</text:p>
          </table:table-cell>
          <table:table-cell table:formula="of:=255*([.D7]/0.5)" office:value-type="float" office:value="24.2857142857143" calcext:value-type="float">
            <text:p>24.2857142857</text:p>
          </table:table-cell>
          <table:table-cell table:formula="of:=255*(1-[.D7]/0.5)" office:value-type="float" office:value="230.714285714286" calcext:value-type="float">
            <text:p>230.7142857143</text:p>
          </table:table-cell>
          <table:table-cell table:formula="of:=255*([.G7]/0.0034)" office:value-type="float" office:value="133.252164502165" calcext:value-type="float">
            <text:p>133.2521645022</text:p>
          </table:table-cell>
          <table:table-cell table:formula="of:=255*(1-[.G7]/0.0034)" office:value-type="float" office:value="121.747835497836" calcext:value-type="float">
            <text:p>121.7478354978</text:p>
          </table:table-cell>
          <table:table-cell table:formula="of:=[.L7]*([.E7]/5280)*[.F7]/[.B7]" office:value-type="float" office:value="0.000928914411661997" calcext:value-type="float">
            <text:p>0.0009289144</text:p>
          </table:table-cell>
          <table:table-cell table:formula="of:=255*([.S7]/0.000928)" office:value-type="float" office:value="255.25126613557" calcext:value-type="float">
            <text:p>255.2512661356</text:p>
          </table:table-cell>
          <table:table-cell table:formula="of:=255*(1-[.S7]/0.0009283)" office:value-type="float" office:value="-0.168776229461632" calcext:value-type="float">
            <text:p>-0.1687762295</text:p>
          </table:table-cell>
          <table:table-cell table:formula="of:=255*([.L7]/0.15)" office:value-type="float" office:value="8.88815487008324" calcext:value-type="float">
            <text:p>8.8881548701</text:p>
          </table:table-cell>
          <table:table-cell table:formula="of:=255*(1-[.L7]/0.15)" office:value-type="float" office:value="246.111845129917" calcext:value-type="float">
            <text:p>246.1118451299</text:p>
          </table:table-cell>
          <table:table-cell table:formula="of:=[.L7]/[.B7]" office:value-type="float" office:value="0.0248967923531743" calcext:value-type="float">
            <text:p>0.0248967924</text:p>
          </table:table-cell>
          <table:table-cell table:formula="of:=255*([.X7]/0.1961)" office:value-type="float" office:value="32.3747172364072" calcext:value-type="float">
            <text:p>32.3747172364</text:p>
          </table:table-cell>
          <table:table-cell table:formula="of:=255*(1-[.X7]/0.1961)" office:value-type="float" office:value="222.625282763593" calcext:value-type="float">
            <text:p>222.6252827636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[.C8]/[.B8]" office:value-type="float" office:value="0.0625" calcext:value-type="float">
            <text:p>0.062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8]*([.E8]/5280)*[.F8]" office:value-type="float" office:value="0.00233191287878788" calcext:value-type="float">
            <text:p>0.0023319129</text:p>
          </table:table-cell>
          <table:table-cell office:value-type="float" office:value="3.95" calcext:value-type="float">
            <text:p>3.95</text:p>
          </table:table-cell>
          <table:table-cell table:formula="of:=[.E8]*([.F8]/5280)*[.H8]/[.B8]" office:value-type="float" office:value="0.921105587121212" calcext:value-type="float">
            <text:p>0.9211055871</text:p>
          </table:table-cell>
          <table:table-cell table:formula="of:=(1-EXP(-[.I8]))" office:value-type="float" office:value="0.601921312965129" calcext:value-type="float">
            <text:p>0.601921313</text:p>
          </table:table-cell>
          <table:table-cell table:formula="of:=[.J8]*[.C8]" office:value-type="float" office:value="0.00601921312965129" calcext:value-type="float">
            <text:p>0.0060192131</text:p>
          </table:table-cell>
          <table:table-cell table:formula="of:=[.C8]-[.K8]" office:value-type="float" office:value="0.00398078687034871" calcext:value-type="float">
            <text:p>0.0039807869</text:p>
          </table:table-cell>
          <table:table-cell table:formula="of:=[.C8]/0.15*255" office:value-type="float" office:value="17" calcext:value-type="float">
            <text:p>17</text:p>
          </table:table-cell>
          <table:table-cell table:formula="of:=255*(1-[.C8]/0.15)" office:value-type="float" office:value="238" calcext:value-type="float">
            <text:p>238</text:p>
          </table:table-cell>
          <table:table-cell table:formula="of:=255*([.D8]/0.5)" office:value-type="float" office:value="31.875" calcext:value-type="float">
            <text:p>31.875</text:p>
          </table:table-cell>
          <table:table-cell table:formula="of:=255*(1-[.D8]/0.5)" office:value-type="float" office:value="223.125" calcext:value-type="float">
            <text:p>223.125</text:p>
          </table:table-cell>
          <table:table-cell table:formula="of:=255*([.G8]/0.0034)" office:value-type="float" office:value="174.893465909091" calcext:value-type="float">
            <text:p>174.8934659091</text:p>
          </table:table-cell>
          <table:table-cell table:formula="of:=255*(1-[.G8]/0.0034)" office:value-type="float" office:value="80.1065340909091" calcext:value-type="float">
            <text:p>80.1065340909</text:p>
          </table:table-cell>
          <table:table-cell table:formula="of:=[.L8]*([.E8]/5280)*[.F8]/[.B8]" office:value-type="float" office:value="0.000928284817067585" calcext:value-type="float">
            <text:p>0.0009282848</text:p>
          </table:table-cell>
          <table:table-cell table:formula="of:=255*([.S8]/0.000928)" office:value-type="float" office:value="255.078263310597" calcext:value-type="float">
            <text:p>255.0782633106</text:p>
          </table:table-cell>
          <table:table-cell table:formula="of:=255*(1-[.S8]/0.0009283)" office:value-type="float" office:value="0.00417068594837144" calcext:value-type="float">
            <text:p>0.0041706859</text:p>
          </table:table-cell>
          <table:table-cell table:formula="of:=255*([.L8]/0.15)" office:value-type="float" office:value="6.76733767959281" calcext:value-type="float">
            <text:p>6.7673376796</text:p>
          </table:table-cell>
          <table:table-cell table:formula="of:=255*(1-[.L8]/0.15)" office:value-type="float" office:value="248.232662320407" calcext:value-type="float">
            <text:p>248.2326623204</text:p>
          </table:table-cell>
          <table:table-cell table:formula="of:=[.L8]/[.B8]" office:value-type="float" office:value="0.0248799179396794" calcext:value-type="float">
            <text:p>0.0248799179</text:p>
          </table:table-cell>
          <table:table-cell table:formula="of:=255*([.X8]/0.1961)" office:value-type="float" office:value="32.3527744753608" calcext:value-type="float">
            <text:p>32.3527744754</text:p>
          </table:table-cell>
          <table:table-cell table:formula="of:=255*(1-[.X8]/0.1961)" office:value-type="float" office:value="222.647225524639" calcext:value-type="float">
            <text:p>222.6472255246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87" calcext:value-type="float">
            <text:p>2.87</text:p>
          </table:table-cell>
          <table:table-cell office:value-type="float" office:value="0.1" calcext:value-type="float">
            <text:p>0.1</text:p>
          </table:table-cell>
          <table:table-cell table:formula="of:=[.C9]/[.B9]" office:value-type="float" office:value="0.0348432055749129" calcext:value-type="float">
            <text:p>0.0348432056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9]*([.E9]/5280)*[.F9]" office:value-type="float" office:value="0.00195003167564143" calcext:value-type="float">
            <text:p>0.0019500317</text:p>
          </table:table-cell>
          <table:table-cell office:value-type="float" office:value="38.06" calcext:value-type="float">
            <text:p>38.06</text:p>
          </table:table-cell>
          <table:table-cell table:formula="of:=[.E9]*([.F9]/5280)*[.H9]/[.B9]" office:value-type="float" office:value="0.742182055749129" calcext:value-type="float">
            <text:p>0.7421820557</text:p>
          </table:table-cell>
          <table:table-cell table:formula="of:=(1-EXP(-[.I9]))" office:value-type="float" office:value="0.523926038609739" calcext:value-type="float">
            <text:p>0.5239260386</text:p>
          </table:table-cell>
          <table:table-cell table:formula="of:=[.J9]*[.C9]" office:value-type="float" office:value="0.0523926038609739" calcext:value-type="float">
            <text:p>0.0523926039</text:p>
          </table:table-cell>
          <table:table-cell table:formula="of:=[.C9]-[.K9]" office:value-type="float" office:value="0.0476073961390261" calcext:value-type="float">
            <text:p>0.0476073961</text:p>
          </table:table-cell>
          <table:table-cell table:formula="of:=[.C9]/0.15*255" office:value-type="float" office:value="170" calcext:value-type="float">
            <text:p>170</text:p>
          </table:table-cell>
          <table:table-cell table:formula="of:=255*(1-[.C9]/0.15)" office:value-type="float" office:value="85" calcext:value-type="float">
            <text:p>85</text:p>
          </table:table-cell>
          <table:table-cell table:formula="of:=255*([.D9]/0.5)" office:value-type="float" office:value="17.7700348432056" calcext:value-type="float">
            <text:p>17.7700348432</text:p>
          </table:table-cell>
          <table:table-cell table:formula="of:=255*(1-[.D9]/0.5)" office:value-type="float" office:value="237.229965156794" calcext:value-type="float">
            <text:p>237.2299651568</text:p>
          </table:table-cell>
          <table:table-cell table:formula="of:=255*([.G9]/0.0034)" office:value-type="float" office:value="146.252375673107" calcext:value-type="float">
            <text:p>146.2523756731</text:p>
          </table:table-cell>
          <table:table-cell table:formula="of:=255*(1-[.G9]/0.0034)" office:value-type="float" office:value="108.747624326893" calcext:value-type="float">
            <text:p>108.7476243269</text:p>
          </table:table-cell>
          <table:table-cell table:formula="of:=[.L9]*([.E9]/5280)*[.F9]/[.B9]" office:value-type="float" office:value="0.000928359304659105" calcext:value-type="float">
            <text:p>0.0009283593</text:p>
          </table:table-cell>
          <table:table-cell table:formula="of:=255*([.S9]/0.000928)" office:value-type="float" office:value="255.098731344905" calcext:value-type="float">
            <text:p>255.0987313449</text:p>
          </table:table-cell>
          <table:table-cell table:formula="of:=255*(1-[.S9]/0.0009283)" office:value-type="float" office:value="-0.0162907336763019" calcext:value-type="float">
            <text:p>-0.0162907337</text:p>
          </table:table-cell>
          <table:table-cell table:formula="of:=255*([.L9]/0.15)" office:value-type="float" office:value="80.9325734363444" calcext:value-type="float">
            <text:p>80.9325734363</text:p>
          </table:table-cell>
          <table:table-cell table:formula="of:=255*(1-[.L9]/0.15)" office:value-type="float" office:value="174.067426563656" calcext:value-type="float">
            <text:p>174.0674265637</text:p>
          </table:table-cell>
          <table:table-cell table:formula="of:=[.L9]/[.B9]" office:value-type="float" office:value="0.016587942905584" calcext:value-type="float">
            <text:p>0.0165879429</text:p>
          </table:table-cell>
          <table:table-cell table:formula="of:=255*([.X9]/0.1961)" office:value-type="float" office:value="21.5702470215396" calcext:value-type="float">
            <text:p>21.5702470215</text:p>
          </table:table-cell>
          <table:table-cell table:formula="of:=255*(1-[.X9]/0.1961)" office:value-type="float" office:value="233.42975297846" calcext:value-type="float">
            <text:p>233.4297529785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52" calcext:value-type="float">
            <text:p>2.52</text:p>
          </table:table-cell>
          <table:table-cell office:value-type="float" office:value="0.1" calcext:value-type="float">
            <text:p>0.1</text:p>
          </table:table-cell>
          <table:table-cell table:formula="of:=[.C10]/[.B10]" office:value-type="float" office:value="0.0396825396825397" calcext:value-type="float">
            <text:p>0.0396825397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10]*([.E10]/5280)*[.F10]" office:value-type="float" office:value="0.00222086940836941" calcext:value-type="float">
            <text:p>0.0022208694</text:p>
          </table:table-cell>
          <table:table-cell office:value-type="float" office:value="39.28" calcext:value-type="float">
            <text:p>39.28</text:p>
          </table:table-cell>
          <table:table-cell table:formula="of:=[.E10]*([.F10]/5280)*[.H10]/[.B10]" office:value-type="float" office:value="0.872357503607504" calcext:value-type="float">
            <text:p>0.8723575036</text:p>
          </table:table-cell>
          <table:table-cell table:formula="of:=(1-EXP(-[.I10]))" office:value-type="float" office:value="0.582034967226102" calcext:value-type="float">
            <text:p>0.5820349672</text:p>
          </table:table-cell>
          <table:table-cell table:formula="of:=[.J10]*[.C10]" office:value-type="float" office:value="0.0582034967226102" calcext:value-type="float">
            <text:p>0.0582034967</text:p>
          </table:table-cell>
          <table:table-cell table:formula="of:=[.C10]-[.K10]" office:value-type="float" office:value="0.0417965032773898" calcext:value-type="float">
            <text:p>0.0417965033</text:p>
          </table:table-cell>
          <table:table-cell table:formula="of:=[.C10]/0.15*255" office:value-type="float" office:value="170" calcext:value-type="float">
            <text:p>170</text:p>
          </table:table-cell>
          <table:table-cell table:formula="of:=255*(1-[.C10]/0.15)" office:value-type="float" office:value="85" calcext:value-type="float">
            <text:p>85</text:p>
          </table:table-cell>
          <table:table-cell table:formula="of:=255*([.D10]/0.5)" office:value-type="float" office:value="20.2380952380952" calcext:value-type="float">
            <text:p>20.2380952381</text:p>
          </table:table-cell>
          <table:table-cell table:formula="of:=255*(1-[.D10]/0.5)" office:value-type="float" office:value="234.761904761905" calcext:value-type="float">
            <text:p>234.7619047619</text:p>
          </table:table-cell>
          <table:table-cell table:formula="of:=255*([.G10]/0.0034)" office:value-type="float" office:value="166.565205627706" calcext:value-type="float">
            <text:p>166.5652056277</text:p>
          </table:table-cell>
          <table:table-cell table:formula="of:=255*(1-[.G10]/0.0034)" office:value-type="float" office:value="88.4347943722944" calcext:value-type="float">
            <text:p>88.4347943723</text:p>
          </table:table-cell>
          <table:table-cell table:formula="of:=[.L10]*([.E10]/5280)*[.F10]/[.B10]" office:value-type="float" office:value="0.000928245755055668" calcext:value-type="float">
            <text:p>0.0009282458</text:p>
          </table:table-cell>
          <table:table-cell table:formula="of:=255*([.S10]/0.000928)" office:value-type="float" office:value="255.067529675857" calcext:value-type="float">
            <text:p>255.0675296759</text:p>
          </table:table-cell>
          <table:table-cell table:formula="of:=255*(1-[.S10]/0.0009283)" office:value-type="float" office:value="0.0149008518849103" calcext:value-type="float">
            <text:p>0.0149008519</text:p>
          </table:table-cell>
          <table:table-cell table:formula="of:=255*([.L10]/0.15)" office:value-type="float" office:value="71.0540555715627" calcext:value-type="float">
            <text:p>71.0540555716</text:p>
          </table:table-cell>
          <table:table-cell table:formula="of:=255*(1-[.L10]/0.15)" office:value-type="float" office:value="183.945944428437" calcext:value-type="float">
            <text:p>183.9459444284</text:p>
          </table:table-cell>
          <table:table-cell table:formula="of:=[.L10]/[.B10]" office:value-type="float" office:value="0.0165859139989642" calcext:value-type="float">
            <text:p>0.016585914</text:p>
          </table:table-cell>
          <table:table-cell table:formula="of:=255*([.X10]/0.1961)" office:value-type="float" office:value="21.5676087186939" calcext:value-type="float">
            <text:p>21.5676087187</text:p>
          </table:table-cell>
          <table:table-cell table:formula="of:=255*(1-[.X10]/0.1961)" office:value-type="float" office:value="233.432391281306" calcext:value-type="float">
            <text:p>233.4323912813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35" calcext:value-type="float">
            <text:p>1.35</text:p>
          </table:table-cell>
          <table:table-cell office:value-type="float" office:value="0.05" calcext:value-type="float">
            <text:p>0.05</text:p>
          </table:table-cell>
          <table:table-cell table:formula="of:=[.C11]/[.B11]" office:value-type="float" office:value="0.037037037037037" calcext:value-type="float">
            <text:p>0.037037037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1]*([.E11]/5280)*[.F11]" office:value-type="float" office:value="0.00138187429854097" calcext:value-type="float">
            <text:p>0.0013818743</text:p>
          </table:table-cell>
          <table:table-cell office:value-type="float" office:value="14.4" calcext:value-type="float">
            <text:p>14.4</text:p>
          </table:table-cell>
          <table:table-cell table:formula="of:=[.E11]*([.F11]/5280)*[.H11]/[.B11]" office:value-type="float" office:value="0.397979797979798" calcext:value-type="float">
            <text:p>0.397979798</text:p>
          </table:table-cell>
          <table:table-cell table:formula="of:=(1-EXP(-[.I11]))" office:value-type="float" office:value="0.328324403271078" calcext:value-type="float">
            <text:p>0.3283244033</text:p>
          </table:table-cell>
          <table:table-cell table:formula="of:=[.J11]*[.C11]" office:value-type="float" office:value="0.0164162201635539" calcext:value-type="float">
            <text:p>0.0164162202</text:p>
          </table:table-cell>
          <table:table-cell table:formula="of:=[.C11]-[.K11]" office:value-type="float" office:value="0.0335837798364461" calcext:value-type="float">
            <text:p>0.0335837798</text:p>
          </table:table-cell>
          <table:table-cell table:formula="of:=[.C11]/0.15*255" office:value-type="float" office:value="85" calcext:value-type="float">
            <text:p>85</text:p>
          </table:table-cell>
          <table:table-cell table:formula="of:=255*(1-[.C11]/0.15)" office:value-type="float" office:value="170" calcext:value-type="float">
            <text:p>170</text:p>
          </table:table-cell>
          <table:table-cell table:formula="of:=255*([.D11]/0.5)" office:value-type="float" office:value="18.8888888888889" calcext:value-type="float">
            <text:p>18.8888888889</text:p>
          </table:table-cell>
          <table:table-cell table:formula="of:=255*(1-[.D11]/0.5)" office:value-type="float" office:value="236.111111111111" calcext:value-type="float">
            <text:p>236.1111111111</text:p>
          </table:table-cell>
          <table:table-cell table:formula="of:=255*([.G11]/0.0034)" office:value-type="float" office:value="103.640572390572" calcext:value-type="float">
            <text:p>103.6405723906</text:p>
          </table:table-cell>
          <table:table-cell table:formula="of:=255*(1-[.G11]/0.0034)" office:value-type="float" office:value="151.359427609428" calcext:value-type="float">
            <text:p>151.3594276094</text:p>
          </table:table-cell>
          <table:table-cell table:formula="of:=[.L11]*([.E11]/5280)*[.F11]/[.B11]" office:value-type="float" office:value="0.000928171244076864" calcext:value-type="float">
            <text:p>0.0009281712</text:p>
          </table:table-cell>
          <table:table-cell table:formula="of:=255*([.S11]/0.000928)" office:value-type="float" office:value="255.047055215086" calcext:value-type="float">
            <text:p>255.0470552151</text:p>
          </table:table-cell>
          <table:table-cell table:formula="of:=255*(1-[.S11]/0.0009283)" office:value-type="float" office:value="0.0353686958954436" calcext:value-type="float">
            <text:p>0.0353686959</text:p>
          </table:table-cell>
          <table:table-cell table:formula="of:=255*([.L11]/0.15)" office:value-type="float" office:value="57.0924257219584" calcext:value-type="float">
            <text:p>57.092425722</text:p>
          </table:table-cell>
          <table:table-cell table:formula="of:=255*(1-[.L11]/0.15)" office:value-type="float" office:value="197.907574278042" calcext:value-type="float">
            <text:p>197.907574278</text:p>
          </table:table-cell>
          <table:table-cell table:formula="of:=[.L11]/[.B11]" office:value-type="float" office:value="0.024876873952923" calcext:value-type="float">
            <text:p>0.024876874</text:p>
          </table:table-cell>
          <table:table-cell table:formula="of:=255*([.X11]/0.1961)" office:value-type="float" office:value="32.3488162059938" calcext:value-type="float">
            <text:p>32.348816206</text:p>
          </table:table-cell>
          <table:table-cell table:formula="of:=255*(1-[.X11]/0.1961)" office:value-type="float" office:value="222.651183794006" calcext:value-type="float">
            <text:p>222.651183794</text:p>
          </table:table-cell>
          <table:table-cell table:number-columns-repeated="99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formula="of:=[.C12]/[.B12]" office:value-type="float" office:value="0.5" calcext:value-type="float">
            <text:p>0.5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12]*([.E12]/5280)*[.F12]" office:value-type="float" office:value="0.00236742424242424" calcext:value-type="float">
            <text:p>0.0023674242</text:p>
          </table:table-cell>
          <table:table-cell office:value-type="float" office:value="19.77" calcext:value-type="float">
            <text:p>19.77</text:p>
          </table:table-cell>
          <table:table-cell table:formula="of:=[.E12]*([.F12]/5280)*[.H12]/[.B12]" office:value-type="float" office:value="0.936079545454545" calcext:value-type="float">
            <text:p>0.9360795455</text:p>
          </table:table-cell>
          <table:table-cell table:formula="of:=(1-EXP(-[.I12]))" office:value-type="float" office:value="0.607837720074039" calcext:value-type="float">
            <text:p>0.6078377201</text:p>
          </table:table-cell>
          <table:table-cell table:formula="of:=[.J12]*[.C12]" office:value-type="float" office:value="0.030391886003702" calcext:value-type="float">
            <text:p>0.030391886</text:p>
          </table:table-cell>
          <table:table-cell table:formula="of:=[.C12]-[.K12]" office:value-type="float" office:value="0.019608113996298" calcext:value-type="float">
            <text:p>0.019608114</text:p>
          </table:table-cell>
          <table:table-cell table:formula="of:=[.C12]/0.15*255" office:value-type="float" office:value="85" calcext:value-type="float">
            <text:p>85</text:p>
          </table:table-cell>
          <table:table-cell table:formula="of:=255*(1-[.C12]/0.15)" office:value-type="float" office:value="170" calcext:value-type="float">
            <text:p>170</text:p>
          </table:table-cell>
          <table:table-cell table:formula="of:=255*([.D12]/0.5)" office:value-type="float" office:value="255" calcext:value-type="float">
            <text:p>255</text:p>
          </table:table-cell>
          <table:table-cell table:formula="of:=255*(1-[.D12]/0.5)" office:value-type="float" office:value="0" calcext:value-type="float">
            <text:p>0</text:p>
          </table:table-cell>
          <table:table-cell table:formula="of:=255*([.G12]/0.0034)" office:value-type="float" office:value="177.556818181818" calcext:value-type="float">
            <text:p>177.5568181818</text:p>
          </table:table-cell>
          <table:table-cell table:formula="of:=255*(1-[.G12]/0.0034)" office:value-type="float" office:value="77.4431818181818" calcext:value-type="float">
            <text:p>77.4431818182</text:p>
          </table:table-cell>
          <table:table-cell table:formula="of:=[.L12]*([.E12]/5280)*[.F12]/[.B12]" office:value-type="float" office:value="0.000928414488461081" calcext:value-type="float">
            <text:p>0.0009284145</text:p>
          </table:table-cell>
          <table:table-cell table:formula="of:=255*([.S12]/0.000928)" office:value-type="float" office:value="255.113894997387" calcext:value-type="float">
            <text:p>255.1138949974</text:p>
          </table:table-cell>
          <table:table-cell table:formula="of:=255*(1-[.S12]/0.0009283)" office:value-type="float" office:value="-0.0314494857003367" calcext:value-type="float">
            <text:p>-0.0314494857</text:p>
          </table:table-cell>
          <table:table-cell table:formula="of:=255*([.L12]/0.15)" office:value-type="float" office:value="33.3337937937066" calcext:value-type="float">
            <text:p>33.3337937937</text:p>
          </table:table-cell>
          <table:table-cell table:formula="of:=255*(1-[.L12]/0.15)" office:value-type="float" office:value="221.666206206293" calcext:value-type="float">
            <text:p>221.6662062063</text:p>
          </table:table-cell>
          <table:table-cell table:formula="of:=[.L12]/[.B12]" office:value-type="float" office:value="0.19608113996298" calcext:value-type="float">
            <text:p>0.19608114</text:p>
          </table:table-cell>
          <table:table-cell table:formula="of:=255*([.X12]/0.1961)" office:value-type="float" office:value="254.975475219582" calcext:value-type="float">
            <text:p>254.9754752196</text:p>
          </table:table-cell>
          <table:table-cell table:formula="of:=255*(1-[.X12]/0.1961)" office:value-type="float" office:value="0.0245247804183196" calcext:value-type="float">
            <text:p>0.0245247804</text:p>
          </table:table-cell>
          <table:table-cell table:number-columns-repeated="99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table:formula="of:=[.C13]/[.B13]" office:value-type="float" office:value="0.0277777777777778" calcext:value-type="float">
            <text:p>0.0277777778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13]*([.E13]/5280)*[.F13]" office:value-type="float" office:value="0.000131523569023569" calcext:value-type="float">
            <text:p>0.0001315236</text:p>
          </table:table-cell>
          <table:table-cell office:value-type="float" office:value="0" calcext:value-type="float">
            <text:p>0</text:p>
          </table:table-cell>
          <table:table-cell table:formula="of:=[.E13]*([.F13]/5280)*[.H13]/[.B13]" office:value-type="float" office:value="0" calcext:value-type="float">
            <text:p>0</text:p>
          </table:table-cell>
          <table:table-cell table:formula="of:=(1-EXP(-[.I13]))" office:value-type="float" office:value="0" calcext:value-type="float">
            <text:p>0</text:p>
          </table:table-cell>
          <table:table-cell table:formula="of:=[.J13]*[.C13]" office:value-type="float" office:value="0" calcext:value-type="float">
            <text:p>0</text:p>
          </table:table-cell>
          <table:table-cell table:formula="of:=[.C13]-[.K13]" office:value-type="float" office:value="0.01" calcext:value-type="float">
            <text:p>0.01</text:p>
          </table:table-cell>
          <table:table-cell table:formula="of:=[.C13]/0.15*255" office:value-type="float" office:value="17" calcext:value-type="float">
            <text:p>17</text:p>
          </table:table-cell>
          <table:table-cell table:formula="of:=255*(1-[.C13]/0.15)" office:value-type="float" office:value="238" calcext:value-type="float">
            <text:p>238</text:p>
          </table:table-cell>
          <table:table-cell table:formula="of:=255*([.D13]/0.5)" office:value-type="float" office:value="14.1666666666667" calcext:value-type="float">
            <text:p>14.1666666667</text:p>
          </table:table-cell>
          <table:table-cell table:formula="of:=255*(1-[.D13]/0.5)" office:value-type="float" office:value="240.833333333333" calcext:value-type="float">
            <text:p>240.8333333333</text:p>
          </table:table-cell>
          <table:table-cell table:formula="of:=255*([.G13]/0.0034)" office:value-type="float" office:value="9.86426767676768" calcext:value-type="float">
            <text:p>9.8642676768</text:p>
          </table:table-cell>
          <table:table-cell table:formula="of:=255*(1-[.G13]/0.0034)" office:value-type="float" office:value="245.135732323232" calcext:value-type="float">
            <text:p>245.1357323232</text:p>
          </table:table-cell>
          <table:table-cell table:formula="of:=[.L13]*([.E13]/5280)*[.F13]/[.B13]" office:value-type="float" office:value="0.000131523569023569" calcext:value-type="float">
            <text:p>0.0001315236</text:p>
          </table:table-cell>
          <table:table-cell table:formula="of:=255*([.S13]/0.000928)" office:value-type="float" office:value="36.1406358847092" calcext:value-type="float">
            <text:p>36.1406358847</text:p>
          </table:table-cell>
          <table:table-cell table:formula="of:=255*(1-[.S13]/0.0009283)" office:value-type="float" office:value="218.871043734773" calcext:value-type="float">
            <text:p>218.8710437348</text:p>
          </table:table-cell>
          <table:table-cell table:formula="of:=255*([.L13]/0.15)" office:value-type="float" office:value="17" calcext:value-type="float">
            <text:p>17</text:p>
          </table:table-cell>
          <table:table-cell table:formula="of:=255*(1-[.L13]/0.15)" office:value-type="float" office:value="238" calcext:value-type="float">
            <text:p>238</text:p>
          </table:table-cell>
          <table:table-cell table:formula="of:=[.L13]/[.B13]" office:value-type="float" office:value="0.0277777777777778" calcext:value-type="float">
            <text:p>0.0277777778</text:p>
          </table:table-cell>
          <table:table-cell table:formula="of:=255*([.X13]/0.1961)" office:value-type="float" office:value="36.1210266870644" calcext:value-type="float">
            <text:p>36.1210266871</text:p>
          </table:table-cell>
          <table:table-cell table:formula="of:=255*(1-[.X13]/0.1961)" office:value-type="float" office:value="218.878973312936" calcext:value-type="float">
            <text:p>218.8789733129</text:p>
          </table:table-cell>
          <table:table-cell table:number-columns-repeated="99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table:formula="of:=[.C14]/[.B14]" office:value-type="float" office:value="0.0151515151515152" calcext:value-type="float">
            <text:p>0.0151515152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14]*([.E14]/5280)*[.F14]" office:value-type="float" office:value="0.0000717401285583104" calcext:value-type="float">
            <text:p>7.17401285583104E-005</text:p>
          </table:table-cell>
          <table:table-cell office:value-type="float" office:value="0" calcext:value-type="float">
            <text:p>0</text:p>
          </table:table-cell>
          <table:table-cell table:formula="of:=[.E14]*([.F14]/5280)*[.H14]/[.B14]" office:value-type="float" office:value="0" calcext:value-type="float">
            <text:p>0</text:p>
          </table:table-cell>
          <table:table-cell table:formula="of:=(1-EXP(-[.I14]))" office:value-type="float" office:value="0" calcext:value-type="float">
            <text:p>0</text:p>
          </table:table-cell>
          <table:table-cell table:formula="of:=[.J14]*[.C14]" office:value-type="float" office:value="0" calcext:value-type="float">
            <text:p>0</text:p>
          </table:table-cell>
          <table:table-cell table:formula="of:=[.C14]-[.K14]" office:value-type="float" office:value="0.01" calcext:value-type="float">
            <text:p>0.01</text:p>
          </table:table-cell>
          <table:table-cell table:formula="of:=[.C14]/0.15*255" office:value-type="float" office:value="17" calcext:value-type="float">
            <text:p>17</text:p>
          </table:table-cell>
          <table:table-cell table:formula="of:=255*(1-[.C14]/0.15)" office:value-type="float" office:value="238" calcext:value-type="float">
            <text:p>238</text:p>
          </table:table-cell>
          <table:table-cell table:formula="of:=255*([.D14]/0.5)" office:value-type="float" office:value="7.72727272727273" calcext:value-type="float">
            <text:p>7.7272727273</text:p>
          </table:table-cell>
          <table:table-cell table:formula="of:=255*(1-[.D14]/0.5)" office:value-type="float" office:value="247.272727272727" calcext:value-type="float">
            <text:p>247.2727272727</text:p>
          </table:table-cell>
          <table:table-cell table:formula="of:=255*([.G14]/0.0034)" office:value-type="float" office:value="5.38050964187328" calcext:value-type="float">
            <text:p>5.3805096419</text:p>
          </table:table-cell>
          <table:table-cell table:formula="of:=255*(1-[.G14]/0.0034)" office:value-type="float" office:value="249.619490358127" calcext:value-type="float">
            <text:p>249.6194903581</text:p>
          </table:table-cell>
          <table:table-cell table:formula="of:=[.L14]*([.E14]/5280)*[.F14]/[.B14]" office:value-type="float" office:value="0.0000717401285583104" calcext:value-type="float">
            <text:p>7.17401285583104E-005</text:p>
          </table:table-cell>
          <table:table-cell table:formula="of:=255*([.S14]/0.000928)" office:value-type="float" office:value="19.7130741189323" calcext:value-type="float">
            <text:p>19.7130741189</text:p>
          </table:table-cell>
          <table:table-cell table:formula="of:=255*(1-[.S14]/0.0009283)" office:value-type="float" office:value="235.293296582604" calcext:value-type="float">
            <text:p>235.2932965826</text:p>
          </table:table-cell>
          <table:table-cell table:formula="of:=255*([.L14]/0.15)" office:value-type="float" office:value="17" calcext:value-type="float">
            <text:p>17</text:p>
          </table:table-cell>
          <table:table-cell table:formula="of:=255*(1-[.L14]/0.15)" office:value-type="float" office:value="238" calcext:value-type="float">
            <text:p>238</text:p>
          </table:table-cell>
          <table:table-cell table:formula="of:=[.L14]/[.B14]" office:value-type="float" office:value="0.0151515151515152" calcext:value-type="float">
            <text:p>0.0151515152</text:p>
          </table:table-cell>
          <table:table-cell table:formula="of:=255*([.X14]/0.1961)" office:value-type="float" office:value="19.7023781929442" calcext:value-type="float">
            <text:p>19.7023781929</text:p>
          </table:table-cell>
          <table:table-cell table:formula="of:=255*(1-[.X14]/0.1961)" office:value-type="float" office:value="235.297621807056" calcext:value-type="float">
            <text:p>235.2976218071</text:p>
          </table:table-cell>
          <table:table-cell table:number-columns-repeated="99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.41" calcext:value-type="float">
            <text:p>1.41</text:p>
          </table:table-cell>
          <table:table-cell office:value-type="float" office:value="0.05" calcext:value-type="float">
            <text:p>0.05</text:p>
          </table:table-cell>
          <table:table-cell table:formula="of:=[.C15]/[.B15]" office:value-type="float" office:value="0.0354609929078014" calcext:value-type="float">
            <text:p>0.035460992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5]*([.E15]/5280)*[.F15]" office:value-type="float" office:value="0.00132307113690092" calcext:value-type="float">
            <text:p>0.0013230711</text:p>
          </table:table-cell>
          <table:table-cell office:value-type="float" office:value="13.39" calcext:value-type="float">
            <text:p>13.39</text:p>
          </table:table-cell>
          <table:table-cell table:formula="of:=[.E15]*([.F15]/5280)*[.H15]/[.B15]" office:value-type="float" office:value="0.354318450462067" calcext:value-type="float">
            <text:p>0.3543184505</text:p>
          </table:table-cell>
          <table:table-cell table:formula="of:=(1-EXP(-[.I15]))" office:value-type="float" office:value="0.298348509467237" calcext:value-type="float">
            <text:p>0.2983485095</text:p>
          </table:table-cell>
          <table:table-cell table:formula="of:=[.J15]*[.C15]" office:value-type="float" office:value="0.0149174254733618" calcext:value-type="float">
            <text:p>0.0149174255</text:p>
          </table:table-cell>
          <table:table-cell table:formula="of:=[.C15]-[.K15]" office:value-type="float" office:value="0.0350825745266382" calcext:value-type="float">
            <text:p>0.0350825745</text:p>
          </table:table-cell>
          <table:table-cell table:formula="of:=[.C15]/0.15*255" office:value-type="float" office:value="85" calcext:value-type="float">
            <text:p>85</text:p>
          </table:table-cell>
          <table:table-cell table:formula="of:=255*(1-[.C15]/0.15)" office:value-type="float" office:value="170" calcext:value-type="float">
            <text:p>170</text:p>
          </table:table-cell>
          <table:table-cell table:formula="of:=255*([.D15]/0.5)" office:value-type="float" office:value="18.0851063829787" calcext:value-type="float">
            <text:p>18.085106383</text:p>
          </table:table-cell>
          <table:table-cell table:formula="of:=255*(1-[.D15]/0.5)" office:value-type="float" office:value="236.914893617021" calcext:value-type="float">
            <text:p>236.914893617</text:p>
          </table:table-cell>
          <table:table-cell table:formula="of:=255*([.G15]/0.0034)" office:value-type="float" office:value="99.2303352675693" calcext:value-type="float">
            <text:p>99.2303352676</text:p>
          </table:table-cell>
          <table:table-cell table:formula="of:=255*(1-[.G15]/0.0034)" office:value-type="float" office:value="155.769664732431" calcext:value-type="float">
            <text:p>155.7696647324</text:p>
          </table:table-cell>
          <table:table-cell table:formula="of:=[.L15]*([.E15]/5280)*[.F15]/[.B15]" office:value-type="float" office:value="0.000928334835287411" calcext:value-type="float">
            <text:p>0.0009283348</text:p>
          </table:table-cell>
          <table:table-cell table:formula="of:=255*([.S15]/0.000928)" office:value-type="float" office:value="255.092007541261" calcext:value-type="float">
            <text:p>255.0920075413</text:p>
          </table:table-cell>
          <table:table-cell table:formula="of:=255*(1-[.S15]/0.0009283)" office:value-type="float" office:value="-0.00956910297304936" calcext:value-type="float">
            <text:p>-0.009569103</text:p>
          </table:table-cell>
          <table:table-cell table:formula="of:=255*([.L15]/0.15)" office:value-type="float" office:value="59.6403766952849" calcext:value-type="float">
            <text:p>59.6403766953</text:p>
          </table:table-cell>
          <table:table-cell table:formula="of:=255*(1-[.L15]/0.15)" office:value-type="float" office:value="195.359623304715" calcext:value-type="float">
            <text:p>195.3596233047</text:p>
          </table:table-cell>
          <table:table-cell table:formula="of:=[.L15]/[.B15]" office:value-type="float" office:value="0.0248812585295306" calcext:value-type="float">
            <text:p>0.0248812585</text:p>
          </table:table-cell>
          <table:table-cell table:formula="of:=255*([.X15]/0.1961)" office:value-type="float" office:value="32.3545177207053" calcext:value-type="float">
            <text:p>32.3545177207</text:p>
          </table:table-cell>
          <table:table-cell table:formula="of:=255*(1-[.X15]/0.1961)" office:value-type="float" office:value="222.645482279295" calcext:value-type="float">
            <text:p>222.6454822793</text:p>
          </table:table-cell>
          <table:table-cell table:number-columns-repeated="99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table:formula="of:=[.C16]/[.B16]" office:value-type="float" office:value="0.0909090909090909" calcext:value-type="float">
            <text:p>0.090909090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6]*([.E16]/5280)*[.F16]" office:value-type="float" office:value="0.00339187327823691" calcext:value-type="float">
            <text:p>0.0033918733</text:p>
          </table:table-cell>
          <table:table-cell office:value-type="float" office:value="19.1" calcext:value-type="float">
            <text:p>19.1</text:p>
          </table:table-cell>
          <table:table-cell table:formula="of:=[.E16]*([.F16]/5280)*[.H16]/[.B16]" office:value-type="float" office:value="1.2956955922865" calcext:value-type="float">
            <text:p>1.2956955923</text:p>
          </table:table-cell>
          <table:table-cell table:formula="of:=(1-EXP(-[.I16]))" office:value-type="float" office:value="0.726292590663081" calcext:value-type="float">
            <text:p>0.7262925907</text:p>
          </table:table-cell>
          <table:table-cell table:formula="of:=[.J16]*[.C16]" office:value-type="float" office:value="0.036314629533154" calcext:value-type="float">
            <text:p>0.0363146295</text:p>
          </table:table-cell>
          <table:table-cell table:formula="of:=[.C16]-[.K16]" office:value-type="float" office:value="0.013685370466846" calcext:value-type="float">
            <text:p>0.0136853705</text:p>
          </table:table-cell>
          <table:table-cell table:formula="of:=[.C16]/0.15*255" office:value-type="float" office:value="85" calcext:value-type="float">
            <text:p>85</text:p>
          </table:table-cell>
          <table:table-cell table:formula="of:=255*(1-[.C16]/0.15)" office:value-type="float" office:value="170" calcext:value-type="float">
            <text:p>170</text:p>
          </table:table-cell>
          <table:table-cell table:formula="of:=255*([.D16]/0.5)" office:value-type="float" office:value="46.3636363636364" calcext:value-type="float">
            <text:p>46.3636363636</text:p>
          </table:table-cell>
          <table:table-cell table:formula="of:=255*(1-[.D16]/0.5)" office:value-type="float" office:value="208.636363636364" calcext:value-type="float">
            <text:p>208.6363636364</text:p>
          </table:table-cell>
          <table:table-cell table:formula="of:=255*([.G16]/0.0034)" office:value-type="float" office:value="254.390495867769" calcext:value-type="float">
            <text:p>254.3904958678</text:p>
          </table:table-cell>
          <table:table-cell table:formula="of:=255*(1-[.G16]/0.0034)" office:value-type="float" office:value="0.609504132231435" calcext:value-type="float">
            <text:p>0.6095041322</text:p>
          </table:table-cell>
          <table:table-cell table:formula="of:=[.L16]*([.E16]/5280)*[.F16]/[.B16]" office:value-type="float" office:value="0.000928380847785349" calcext:value-type="float">
            <text:p>0.0009283808</text:p>
          </table:table-cell>
          <table:table-cell table:formula="of:=255*([.S16]/0.000928)" office:value-type="float" office:value="255.104651061707" calcext:value-type="float">
            <text:p>255.1046510617</text:p>
          </table:table-cell>
          <table:table-cell table:formula="of:=255*(1-[.S16]/0.0009283)" office:value-type="float" office:value="-0.0222085373954195" calcext:value-type="float">
            <text:p>-0.0222085374</text:p>
          </table:table-cell>
          <table:table-cell table:formula="of:=255*([.L16]/0.15)" office:value-type="float" office:value="23.2651297936381" calcext:value-type="float">
            <text:p>23.2651297936</text:p>
          </table:table-cell>
          <table:table-cell table:formula="of:=255*(1-[.L16]/0.15)" office:value-type="float" office:value="231.734870206362" calcext:value-type="float">
            <text:p>231.7348702064</text:p>
          </table:table-cell>
          <table:table-cell table:formula="of:=[.L16]/[.B16]" office:value-type="float" office:value="0.0248824917579018" calcext:value-type="float">
            <text:p>0.0248824918</text:p>
          </table:table-cell>
          <table:table-cell table:formula="of:=255*([.X16]/0.1961)" office:value-type="float" office:value="32.3561213578019" calcext:value-type="float">
            <text:p>32.3561213578</text:p>
          </table:table-cell>
          <table:table-cell table:formula="of:=255*(1-[.X16]/0.1961)" office:value-type="float" office:value="222.643878642198" calcext:value-type="float">
            <text:p>222.6438786422</text:p>
          </table:table-cell>
          <table:table-cell table:number-columns-repeated="99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01" calcext:value-type="float">
            <text:p>1.01</text:p>
          </table:table-cell>
          <table:table-cell office:value-type="float" office:value="0.05" calcext:value-type="float">
            <text:p>0.05</text:p>
          </table:table-cell>
          <table:table-cell table:formula="of:=[.C17]/[.B17]" office:value-type="float" office:value="0.0495049504950495" calcext:value-type="float">
            <text:p>0.049504950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7]*([.E17]/5280)*[.F17]" office:value-type="float" office:value="0.0018470597059706" calcext:value-type="float">
            <text:p>0.0018470597</text:p>
          </table:table-cell>
          <table:table-cell office:value-type="float" office:value="18.62" calcext:value-type="float">
            <text:p>18.62</text:p>
          </table:table-cell>
          <table:table-cell table:formula="of:=[.E17]*([.F17]/5280)*[.H17]/[.B17]" office:value-type="float" office:value="0.68784503450345" calcext:value-type="float">
            <text:p>0.6878450345</text:p>
          </table:table-cell>
          <table:table-cell table:formula="of:=(1-EXP(-[.I17]))" office:value-type="float" office:value="0.497341886345575" calcext:value-type="float">
            <text:p>0.4973418863</text:p>
          </table:table-cell>
          <table:table-cell table:formula="of:=[.J17]*[.C17]" office:value-type="float" office:value="0.0248670943172788" calcext:value-type="float">
            <text:p>0.0248670943</text:p>
          </table:table-cell>
          <table:table-cell table:formula="of:=[.C17]-[.K17]" office:value-type="float" office:value="0.0251329056827212" calcext:value-type="float">
            <text:p>0.0251329057</text:p>
          </table:table-cell>
          <table:table-cell table:formula="of:=[.C17]/0.15*255" office:value-type="float" office:value="85" calcext:value-type="float">
            <text:p>85</text:p>
          </table:table-cell>
          <table:table-cell table:formula="of:=255*(1-[.C17]/0.15)" office:value-type="float" office:value="170" calcext:value-type="float">
            <text:p>170</text:p>
          </table:table-cell>
          <table:table-cell table:formula="of:=255*([.D17]/0.5)" office:value-type="float" office:value="25.2475247524753" calcext:value-type="float">
            <text:p>25.2475247525</text:p>
          </table:table-cell>
          <table:table-cell table:formula="of:=255*(1-[.D17]/0.5)" office:value-type="float" office:value="229.752475247525" calcext:value-type="float">
            <text:p>229.7524752475</text:p>
          </table:table-cell>
          <table:table-cell table:formula="of:=255*([.G17]/0.0034)" office:value-type="float" office:value="138.529477947795" calcext:value-type="float">
            <text:p>138.5294779478</text:p>
          </table:table-cell>
          <table:table-cell table:formula="of:=255*(1-[.G17]/0.0034)" office:value-type="float" office:value="116.470522052205" calcext:value-type="float">
            <text:p>116.4705220522</text:p>
          </table:table-cell>
          <table:table-cell table:formula="of:=[.L17]*([.E17]/5280)*[.F17]/[.B17]" office:value-type="float" office:value="0.000928439547610277" calcext:value-type="float">
            <text:p>0.0009284395</text:p>
          </table:table-cell>
          <table:table-cell table:formula="of:=255*([.S17]/0.000928)" office:value-type="float" office:value="255.120780862738" calcext:value-type="float">
            <text:p>255.1207808627</text:p>
          </table:table-cell>
          <table:table-cell table:formula="of:=255*(1-[.S17]/0.0009283)" office:value-type="float" office:value="-0.0383331257358388" calcext:value-type="float">
            <text:p>-0.0383331257</text:p>
          </table:table-cell>
          <table:table-cell table:formula="of:=255*([.L17]/0.15)" office:value-type="float" office:value="42.7259396606261" calcext:value-type="float">
            <text:p>42.7259396606</text:p>
          </table:table-cell>
          <table:table-cell table:formula="of:=255*(1-[.L17]/0.15)" office:value-type="float" office:value="212.274060339374" calcext:value-type="float">
            <text:p>212.2740603394</text:p>
          </table:table-cell>
          <table:table-cell table:formula="of:=[.L17]/[.B17]" office:value-type="float" office:value="0.0248840650323973" calcext:value-type="float">
            <text:p>0.024884065</text:p>
          </table:table-cell>
          <table:table-cell table:formula="of:=255*([.X17]/0.1961)" office:value-type="float" office:value="32.3581671762433" calcext:value-type="float">
            <text:p>32.3581671762</text:p>
          </table:table-cell>
          <table:table-cell table:formula="of:=255*(1-[.X17]/0.1961)" office:value-type="float" office:value="222.641832823757" calcext:value-type="float">
            <text:p>222.6418328238</text:p>
          </table:table-cell>
          <table:table-cell table:number-columns-repeated="998"/>
        </table:table-row>
        <table:table-row table:style-name="ro1">
          <table:table-cell/>
          <table:table-cell table:formula="of:=SUM([.B2:.B17])" office:value-type="float" office:value="25" calcext:value-type="float">
            <text:p>25</text:p>
          </table:table-cell>
          <table:table-cell table:formula="of:=SUM([.C2:.C17])" office:value-type="float" office:value="1" calcext:value-type="float">
            <text:p>1</text:p>
          </table:table-cell>
          <table:table-cell table:number-columns-repeated="4"/>
          <table:table-cell table:style-name="ce1" table:formula="of:=SUM([.H2:.H17])" office:value-type="float" office:value="199.99" calcext:value-type="float">
            <text:p>199.99</text:p>
          </table:table-cell>
          <table:table-cell table:number-columns-repeated="2"/>
          <table:table-cell table:formula="of:=SUM([.K2:.K17])" office:value-type="float" office:value="0.275991145158572" calcext:value-type="float">
            <text:p>0.2759911452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3">
          <table:table-cell table:style-name="Default" table:number-columns-repeated="1024"/>
        </table:table-row>
        <table:table-row table:style-name="ro4">
          <table:table-cell office:value-type="string" calcext:value-type="string">
            <text:p>second phase</text:p>
          </table:table-cell>
          <table:table-cell table:style-name="Default" table:number-columns-repeated="1023"/>
        </table:table-row>
        <table:table-row table:style-name="ro1">
          <table:table-cell office:value-type="string" calcext:value-type="string">
            <text:p>Region #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POC</text:p>
          </table:table-cell>
          <table:table-cell office:value-type="string" calcext:value-type="string">
            <text:p>Pd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SR</text:p>
          </table:table-cell>
          <table:table-cell table:style-name="ce1" office:value-type="string" calcext:value-type="string">
            <text:p>Allocation</text:p>
          </table:table-cell>
          <table:table-cell office:value-type="string" calcext:value-type="string">
            <text:p>Coverage</text:p>
          </table:table-cell>
          <table:table-cell office:value-type="string" calcext:value-type="string">
            <text:p>POD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POC_1</text:p>
          </table:table-cell>
          <table:table-cell office:value-type="string" calcext:value-type="string">
            <text:p>C0_R</text:p>
          </table:table-cell>
          <table:table-cell office:value-type="string" calcext:value-type="string">
            <text:p>C0_B</text:p>
          </table:table-cell>
          <table:table-cell office:value-type="string" calcext:value-type="string">
            <text:p>D0_R</text:p>
          </table:table-cell>
          <table:table-cell office:value-type="string" calcext:value-type="string">
            <text:p>D0_B</text:p>
          </table:table-cell>
          <table:table-cell office:value-type="string" calcext:value-type="string">
            <text:p>R0_R</text:p>
          </table:table-cell>
          <table:table-cell office:value-type="string" calcext:value-type="string">
            <text:p>R0_B</text:p>
          </table:table-cell>
          <table:table-cell office:value-type="string" calcext:value-type="string">
            <text:p>PSR_1</text:p>
          </table:table-cell>
          <table:table-cell table:number-columns-repeated="100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5.22" calcext:value-type="float">
            <text:p>5.22</text:p>
          </table:table-cell>
          <table:table-cell table:formula="of:=[.C2]-[.K2]" office:value-type="float" office:value="0.15" calcext:value-type="float">
            <text:p>0.15</text:p>
          </table:table-cell>
          <table:table-cell table:formula="of:=[.C23]/[.B23]" office:value-type="float" office:value="0.028735632183908" calcext:value-type="float">
            <text:p>0.0287356322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23]*([.E23]/5280)*[.F23]" office:value-type="float" office:value="0.000306132445141066" calcext:value-type="float">
            <text:p>0.0003061324</text:p>
          </table:table-cell>
          <table:table-cell office:value-type="float" office:value="0" calcext:value-type="float">
            <text:p>0</text:p>
          </table:table-cell>
          <table:table-cell table:formula="of:=[.E23]*([.F23]/5280)*[.H23]/[.B23]" office:value-type="float" office:value="0" calcext:value-type="float">
            <text:p>0</text:p>
          </table:table-cell>
          <table:table-cell table:formula="of:=(1-EXP(-[.I23]))" office:value-type="float" office:value="0" calcext:value-type="float">
            <text:p>0</text:p>
          </table:table-cell>
          <table:table-cell table:formula="of:=[.J23]*[.C23]" office:value-type="float" office:value="0" calcext:value-type="float">
            <text:p>0</text:p>
          </table:table-cell>
          <table:table-cell table:formula="of:=[.C23]-[.K23]" office:value-type="float" office:value="0.15" calcext:value-type="float">
            <text:p>0.15</text:p>
          </table:table-cell>
          <table:table-cell table:formula="of:=[.C23]/0.15*255" office:value-type="float" office:value="255" calcext:value-type="float">
            <text:p>255</text:p>
          </table:table-cell>
          <table:table-cell table:formula="of:=255*(1-[.C23]/0.15)" office:value-type="float" office:value="0" calcext:value-type="float">
            <text:p>0</text:p>
          </table:table-cell>
          <table:table-cell table:formula="of:=255*([.D23]/0.1961)" office:value-type="float" office:value="37.366579331446" calcext:value-type="float">
            <text:p>37.3665793314</text:p>
          </table:table-cell>
          <table:table-cell table:formula="of:=255*(1-[.D23]/0.1961)" office:value-type="float" office:value="217.633420668554" calcext:value-type="float">
            <text:p>217.6334206686</text:p>
          </table:table-cell>
          <table:table-cell table:formula="of:=255*([.G23]/0.0009)" office:value-type="float" office:value="86.737526123302" calcext:value-type="float">
            <text:p>86.7375261233</text:p>
          </table:table-cell>
          <table:table-cell table:formula="of:=255*(1-[.G23]/0.0009)" office:value-type="float" office:value="168.262473876698" calcext:value-type="float">
            <text:p>168.2624738767</text:p>
          </table:table-cell>
          <table:table-cell table:formula="of:=[.L23]*([.E23]/5280)*[.F23]/[.B23]" office:value-type="float" office:value="0.000306132445141066" calcext:value-type="float">
            <text:p>0.0003061324</text:p>
          </table:table-cell>
          <table:table-cell table:formula="of:=255*([.S23]/0.00063818)" office:value-type="float" office:value="122.322500722323" calcext:value-type="float">
            <text:p>122.3225007223</text:p>
          </table:table-cell>
          <table:table-cell table:formula="of:=255*(1-[.S23]/0.00063818)" office:value-type="float" office:value="132.677499277678" calcext:value-type="float">
            <text:p>132.6774992777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44" calcext:value-type="float">
            <text:p>1.44</text:p>
          </table:table-cell>
          <table:table-cell table:formula="of:=[.C3]-[.K3]" office:value-type="float" office:value="0.125476276623644" calcext:value-type="float">
            <text:p>0.1254762766</text:p>
          </table:table-cell>
          <table:table-cell table:formula="of:=[.C24]/[.B24]" office:value-type="float" office:value="0.0871363032108641" calcext:value-type="float">
            <text:p>0.0871363032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24]*([.E24]/5280)*[.F24]" office:value-type="float" office:value="0.000928298684774831" calcext:value-type="float">
            <text:p>0.0009282987</text:p>
          </table:table-cell>
          <table:table-cell office:value-type="float" office:value="50.67" calcext:value-type="float">
            <text:p>50.67</text:p>
          </table:table-cell>
          <table:table-cell table:formula="of:=[.E24]*([.F24]/5280)*[.H24]/[.B24]" office:value-type="float" office:value="0.374866832386364" calcext:value-type="float">
            <text:p>0.3748668324</text:p>
          </table:table-cell>
          <table:table-cell table:formula="of:=(1-EXP(-[.I24]))" office:value-type="float" office:value="0.312619190441562" calcext:value-type="float">
            <text:p>0.3126191904</text:p>
          </table:table-cell>
          <table:table-cell table:formula="of:=[.J24]*[.C24]" office:value-type="float" office:value="0.0392262920177051" calcext:value-type="float">
            <text:p>0.039226292</text:p>
          </table:table-cell>
          <table:table-cell table:formula="of:=[.C24]-[.K24]" office:value-type="float" office:value="0.0862499846059392" calcext:value-type="float">
            <text:p>0.0862499846</text:p>
          </table:table-cell>
          <table:table-cell table:formula="of:=[.C24]/0.15*255" office:value-type="float" office:value="213.309670260195" calcext:value-type="float">
            <text:p>213.3096702602</text:p>
          </table:table-cell>
          <table:table-cell table:formula="of:=255*(1-[.C24]/0.15)" office:value-type="float" office:value="41.6903297398046" calcext:value-type="float">
            <text:p>41.6903297398</text:p>
          </table:table-cell>
          <table:table-cell table:formula="of:=255*([.D24]/0.1961)" office:value-type="float" office:value="113.308298412903" calcext:value-type="float">
            <text:p>113.3082984129</text:p>
          </table:table-cell>
          <table:table-cell table:formula="of:=255*(1-[.D24]/0.1961)" office:value-type="float" office:value="141.691701587097" calcext:value-type="float">
            <text:p>141.6917015871</text:p>
          </table:table-cell>
          <table:table-cell table:formula="of:=255*([.G24]/0.0009)" office:value-type="float" office:value="263.017960686202" calcext:value-type="float">
            <text:p>263.0179606862</text:p>
          </table:table-cell>
          <table:table-cell table:formula="of:=255*(1-[.G24]/0.000929)" office:value-type="float" office:value="0.192503102710549" calcext:value-type="float">
            <text:p>0.1925031027</text:p>
          </table:table-cell>
          <table:table-cell table:formula="of:=[.L24]*([.E24]/5280)*[.F24]/[.B24]" office:value-type="float" office:value="0.000638094701452557" calcext:value-type="float">
            <text:p>0.0006380947</text:p>
          </table:table-cell>
          <table:table-cell table:formula="of:=255*([.S24]/0.00063818)" office:value-type="float" office:value="254.965916936291" calcext:value-type="float">
            <text:p>254.9659169363</text:p>
          </table:table-cell>
          <table:table-cell table:formula="of:=255*(1-[.S24]/0.00063818)" office:value-type="float" office:value="0.0340830637092754" calcext:value-type="float">
            <text:p>0.0340830637</text:p>
          </table:table-cell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.95" calcext:value-type="float">
            <text:p>3.95</text:p>
          </table:table-cell>
          <table:table-cell table:formula="of:=[.C4]-[.K4]" office:value-type="float" office:value="0.1" calcext:value-type="float">
            <text:p>0.1</text:p>
          </table:table-cell>
          <table:table-cell table:formula="of:=[.C25]/[.B25]" office:value-type="float" office:value="0.0253164556962025" calcext:value-type="float">
            <text:p>0.0253164557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25]*([.E25]/5280)*[.F25]" office:value-type="float" office:value="0.00071921749136939" calcext:value-type="float">
            <text:p>0.0007192175</text:p>
          </table:table-cell>
          <table:table-cell office:value-type="float" office:value="16.65" calcext:value-type="float">
            <text:p>16.65</text:p>
          </table:table-cell>
          <table:table-cell table:formula="of:=[.E25]*([.F25]/5280)*[.H25]/[.B25]" office:value-type="float" office:value="0.119749712313003" calcext:value-type="float">
            <text:p>0.1197497123</text:p>
          </table:table-cell>
          <table:table-cell table:formula="of:=(1-EXP(-[.I25]))" office:value-type="float" office:value="0.112857550235779" calcext:value-type="float">
            <text:p>0.1128575502</text:p>
          </table:table-cell>
          <table:table-cell table:formula="of:=[.J25]*[.C25]" office:value-type="float" office:value="0.0112857550235779" calcext:value-type="float">
            <text:p>0.011285755</text:p>
          </table:table-cell>
          <table:table-cell table:formula="of:=[.C25]-[.K25]" office:value-type="float" office:value="0.0887142449764221" calcext:value-type="float">
            <text:p>0.088714245</text:p>
          </table:table-cell>
          <table:table-cell table:formula="of:=[.C25]/0.15*255" office:value-type="float" office:value="170" calcext:value-type="float">
            <text:p>170</text:p>
          </table:table-cell>
          <table:table-cell table:formula="of:=255*(1-[.C25]/0.15)" office:value-type="float" office:value="85" calcext:value-type="float">
            <text:p>85</text:p>
          </table:table-cell>
          <table:table-cell table:formula="of:=255*([.D25]/0.1961)" office:value-type="float" office:value="32.920429385679" calcext:value-type="float">
            <text:p>32.9204293857</text:p>
          </table:table-cell>
          <table:table-cell table:formula="of:=255*(1-[.D25]/0.1961)" office:value-type="float" office:value="222.079570614321" calcext:value-type="float">
            <text:p>222.0795706143</text:p>
          </table:table-cell>
          <table:table-cell table:formula="of:=255*([.G25]/0.0009)" office:value-type="float" office:value="203.778289221327" calcext:value-type="float">
            <text:p>203.7782892213</text:p>
          </table:table-cell>
          <table:table-cell table:formula="of:=255*(1-[.G25]/0.000929)" office:value-type="float" office:value="57.5829275573795" calcext:value-type="float">
            <text:p>57.5829275574</text:p>
          </table:table-cell>
          <table:table-cell table:formula="of:=[.L25]*([.E25]/5280)*[.F25]/[.B25]" office:value-type="float" office:value="0.000638048367206718" calcext:value-type="float">
            <text:p>0.0006380484</text:p>
          </table:table-cell>
          <table:table-cell table:formula="of:=255*([.S25]/0.00063818)" office:value-type="float" office:value="254.947402986169" calcext:value-type="float">
            <text:p>254.9474029862</text:p>
          </table:table-cell>
          <table:table-cell table:formula="of:=255*(1-[.S25]/0.00063818)" office:value-type="float" office:value="0.0525970138314441" calcext:value-type="float">
            <text:p>0.0525970138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table:formula="of:=[.C5]-[.K5]" office:value-type="float" office:value="0.0983525911112992" calcext:value-type="float">
            <text:p>0.0983525911</text:p>
          </table:table-cell>
          <table:table-cell table:formula="of:=[.C26]/[.B26]" office:value-type="float" office:value="0.0326752794389698" calcext:value-type="float">
            <text:p>0.032675279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26]*([.E26]/5280)*[.F26]" office:value-type="float" office:value="0.000928274984061643" calcext:value-type="float">
            <text:p>0.000928275</text:p>
          </table:table-cell>
          <table:table-cell office:value-type="float" office:value="39.72" calcext:value-type="float">
            <text:p>39.72</text:p>
          </table:table-cell>
          <table:table-cell table:formula="of:=[.E26]*([.F26]/5280)*[.H26]/[.B26]" office:value-type="float" office:value="0.374886741165811" calcext:value-type="float">
            <text:p>0.3748867412</text:p>
          </table:table-cell>
          <table:table-cell table:formula="of:=(1-EXP(-[.I26]))" office:value-type="float" office:value="0.312632875218271" calcext:value-type="float">
            <text:p>0.3126328752</text:p>
          </table:table-cell>
          <table:table-cell table:formula="of:=[.J26]*[.C26]" office:value-type="float" office:value="0.0307482533442925" calcext:value-type="float">
            <text:p>0.0307482533</text:p>
          </table:table-cell>
          <table:table-cell table:formula="of:=[.C26]-[.K26]" office:value-type="float" office:value="0.0676043377670067" calcext:value-type="float">
            <text:p>0.0676043378</text:p>
          </table:table-cell>
          <table:table-cell table:formula="of:=[.C26]/0.15*255" office:value-type="float" office:value="167.199404889209" calcext:value-type="float">
            <text:p>167.1994048892</text:p>
          </table:table-cell>
          <table:table-cell table:formula="of:=255*(1-[.C26]/0.15)" office:value-type="float" office:value="87.8005951107914" calcext:value-type="float">
            <text:p>87.8005951108</text:p>
          </table:table-cell>
          <table:table-cell table:formula="of:=255*([.D26]/0.1961)" office:value-type="float" office:value="42.4895270624034" calcext:value-type="float">
            <text:p>42.4895270624</text:p>
          </table:table-cell>
          <table:table-cell table:formula="of:=255*(1-[.D26]/0.1961)" office:value-type="float" office:value="212.510472937597" calcext:value-type="float">
            <text:p>212.5104729376</text:p>
          </table:table-cell>
          <table:table-cell table:formula="of:=255*([.G26]/0.0009)" office:value-type="float" office:value="263.011245484132" calcext:value-type="float">
            <text:p>263.0112454841</text:p>
          </table:table-cell>
          <table:table-cell table:formula="of:=255*(1-[.G26]/0.000929)" office:value-type="float" office:value="0.199008680603952" calcext:value-type="float">
            <text:p>0.1990086806</text:p>
          </table:table-cell>
          <table:table-cell table:formula="of:=[.L26]*([.E26]/5280)*[.F26]/[.B26]" office:value-type="float" office:value="0.000638065706801256" calcext:value-type="float">
            <text:p>0.0006380657</text:p>
          </table:table-cell>
          <table:table-cell table:formula="of:=255*([.S26]/0.00063818)" office:value-type="float" office:value="254.95433143364" calcext:value-type="float">
            <text:p>254.9543314336</text:p>
          </table:table-cell>
          <table:table-cell table:formula="of:=255*(1-[.S26]/0.00063818)" office:value-type="float" office:value="0.0456685663600503" calcext:value-type="float">
            <text:p>0.0456685664</text:p>
          </table:table-cell>
          <table:table-cell table:number-columns-repeated="100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8" calcext:value-type="float">
            <text:p>0.18</text:p>
          </table:table-cell>
          <table:table-cell table:formula="of:=[.C6]-[.K6]" office:value-type="float" office:value="0.00447422991660359" calcext:value-type="float">
            <text:p>0.0044742299</text:p>
          </table:table-cell>
          <table:table-cell table:formula="of:=[.C27]/[.B27]" office:value-type="float" office:value="0.0248568328700199" calcext:value-type="float">
            <text:p>0.024856832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27]*([.E27]/5280)*[.F27]" office:value-type="float" office:value="0.000927423499127637" calcext:value-type="float">
            <text:p>0.0009274235</text:p>
          </table:table-cell>
          <table:table-cell office:value-type="float" office:value="1.81" calcext:value-type="float">
            <text:p>1.81</text:p>
          </table:table-cell>
          <table:table-cell table:formula="of:=[.E27]*([.F27]/5280)*[.H27]/[.B27]" office:value-type="float" office:value="0.375178872053872" calcext:value-type="float">
            <text:p>0.3751788721</text:p>
          </table:table-cell>
          <table:table-cell table:formula="of:=(1-EXP(-[.I27]))" office:value-type="float" office:value="0.312833647059602" calcext:value-type="float">
            <text:p>0.3128336471</text:p>
          </table:table-cell>
          <table:table-cell table:formula="of:=[.J27]*[.C27]" office:value-type="float" office:value="0.00139968966259428" calcext:value-type="float">
            <text:p>0.0013996897</text:p>
          </table:table-cell>
          <table:table-cell table:formula="of:=[.C27]-[.K27]" office:value-type="float" office:value="0.00307454025400931" calcext:value-type="float">
            <text:p>0.0030745403</text:p>
          </table:table-cell>
          <table:table-cell table:formula="of:=[.C27]/0.15*255" office:value-type="float" office:value="7.6061908582261" calcext:value-type="float">
            <text:p>7.6061908582</text:p>
          </table:table-cell>
          <table:table-cell table:formula="of:=255*(1-[.C27]/0.15)" office:value-type="float" office:value="247.393809141774" calcext:value-type="float">
            <text:p>247.3938091418</text:p>
          </table:table-cell>
          <table:table-cell table:formula="of:=255*([.D27]/0.1961)" office:value-type="float" office:value="32.32275564434" calcext:value-type="float">
            <text:p>32.3227556443</text:p>
          </table:table-cell>
          <table:table-cell table:formula="of:=255*(1-[.D27]/0.1961)" office:value-type="float" office:value="222.67724435566" calcext:value-type="float">
            <text:p>222.6772443557</text:p>
          </table:table-cell>
          <table:table-cell table:formula="of:=255*([.G27]/0.0009)" office:value-type="float" office:value="262.769991419497" calcext:value-type="float">
            <text:p>262.7699914195</text:p>
          </table:table-cell>
          <table:table-cell table:formula="of:=255*(1-[.G27]/0.000929)" office:value-type="float" office:value="0.432731671100552" calcext:value-type="float">
            <text:p>0.4327316711</text:p>
          </table:table-cell>
          <table:table-cell table:formula="of:=[.L27]*([.E27]/5280)*[.F27]/[.B27]" office:value-type="float" office:value="0.000637294223526761" calcext:value-type="float">
            <text:p>0.0006372942</text:p>
          </table:table-cell>
          <table:table-cell table:formula="of:=255*([.S27]/0.00063818)" office:value-type="float" office:value="254.646066939302" calcext:value-type="float">
            <text:p>254.6460669393</text:p>
          </table:table-cell>
          <table:table-cell table:formula="of:=255*(1-[.S27]/0.00063818)" office:value-type="float" office:value="0.353933060697537" calcext:value-type="float">
            <text:p>0.3539330607</text:p>
          </table:table-cell>
          <table:table-cell table:number-columns-repeated="100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21" calcext:value-type="float">
            <text:p>0.21</text:p>
          </table:table-cell>
          <table:table-cell table:formula="of:=[.C7]-[.K7]" office:value-type="float" office:value="0.00522832639416661" calcext:value-type="float">
            <text:p>0.0052283264</text:p>
          </table:table-cell>
          <table:table-cell table:formula="of:=[.C28]/[.B28]" office:value-type="float" office:value="0.0248967923531743" calcext:value-type="float">
            <text:p>0.0248967924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28]*([.E28]/5280)*[.F28]" office:value-type="float" office:value="0.000928914411661997" calcext:value-type="float">
            <text:p>0.0009289144</text:p>
          </table:table-cell>
          <table:table-cell office:value-type="float" office:value="2.11" calcext:value-type="float">
            <text:p>2.11</text:p>
          </table:table-cell>
          <table:table-cell table:formula="of:=[.E28]*([.F28]/5280)*[.H28]/[.B28]" office:value-type="float" office:value="0.374882756132756" calcext:value-type="float">
            <text:p>0.3748827561</text:p>
          </table:table-cell>
          <table:table-cell table:formula="of:=(1-EXP(-[.I28]))" office:value-type="float" office:value="0.3126301360321" calcext:value-type="float">
            <text:p>0.312630136</text:p>
          </table:table-cell>
          <table:table-cell table:formula="of:=[.J28]*[.C28]" office:value-type="float" office:value="0.00163453239182853" calcext:value-type="float">
            <text:p>0.0016345324</text:p>
          </table:table-cell>
          <table:table-cell table:formula="of:=[.C28]-[.K28]" office:value-type="float" office:value="0.00359379400233808" calcext:value-type="float">
            <text:p>0.003593794</text:p>
          </table:table-cell>
          <table:table-cell table:formula="of:=[.C28]/0.15*255" office:value-type="float" office:value="8.88815487008324" calcext:value-type="float">
            <text:p>8.8881548701</text:p>
          </table:table-cell>
          <table:table-cell table:formula="of:=255*(1-[.C28]/0.15)" office:value-type="float" office:value="246.111845129917" calcext:value-type="float">
            <text:p>246.1118451299</text:p>
          </table:table-cell>
          <table:table-cell table:formula="of:=255*([.D28]/0.1961)" office:value-type="float" office:value="32.3747172364072" calcext:value-type="float">
            <text:p>32.3747172364</text:p>
          </table:table-cell>
          <table:table-cell table:formula="of:=255*(1-[.D28]/0.1961)" office:value-type="float" office:value="222.625282763593" calcext:value-type="float">
            <text:p>222.6252827636</text:p>
          </table:table-cell>
          <table:table-cell table:formula="of:=255*([.G28]/0.0009)" office:value-type="float" office:value="263.192416637566" calcext:value-type="float">
            <text:p>263.1924166376</text:p>
          </table:table-cell>
          <table:table-cell table:formula="of:=255*(1-[.G28]/0.000929)" office:value-type="float" office:value="0.0234930314217263" calcext:value-type="float">
            <text:p>0.0234930314</text:p>
          </table:table-cell>
          <table:table-cell table:formula="of:=[.L28]*([.E28]/5280)*[.F28]/[.B28]" office:value-type="float" office:value="0.000638507772781928" calcext:value-type="float">
            <text:p>0.0006385078</text:p>
          </table:table-cell>
          <table:table-cell table:formula="of:=255*([.S28]/0.00063818)" office:value-type="float" office:value="255.130969412065" calcext:value-type="float">
            <text:p>255.1309694121</text:p>
          </table:table-cell>
          <table:table-cell table:formula="of:=255*(1-[.S28]/0.00063818)" office:value-type="float" office:value="-0.130969412065081" calcext:value-type="float">
            <text:p>-0.1309694121</text:p>
          </table:table-cell>
          <table:table-cell table:number-columns-repeated="100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6" calcext:value-type="float">
            <text:p>0.16</text:p>
          </table:table-cell>
          <table:table-cell table:formula="of:=[.C8]-[.K8]" office:value-type="float" office:value="0.00398078687034871" calcext:value-type="float">
            <text:p>0.0039807869</text:p>
          </table:table-cell>
          <table:table-cell table:formula="of:=[.C29]/[.B29]" office:value-type="float" office:value="0.0248799179396794" calcext:value-type="float">
            <text:p>0.024879917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29]*([.E29]/5280)*[.F29]" office:value-type="float" office:value="0.000928284817067585" calcext:value-type="float">
            <text:p>0.0009282848</text:p>
          </table:table-cell>
          <table:table-cell office:value-type="float" office:value="1.61" calcext:value-type="float">
            <text:p>1.61</text:p>
          </table:table-cell>
          <table:table-cell table:formula="of:=[.E29]*([.F29]/5280)*[.H29]/[.B29]" office:value-type="float" office:value="0.375437973484848" calcext:value-type="float">
            <text:p>0.3754379735</text:p>
          </table:table-cell>
          <table:table-cell table:formula="of:=(1-EXP(-[.I29]))" office:value-type="float" office:value="0.313011669781001" calcext:value-type="float">
            <text:p>0.3130116698</text:p>
          </table:table-cell>
          <table:table-cell table:formula="of:=[.J29]*[.C29]" office:value-type="float" office:value="0.00124603274533013" calcext:value-type="float">
            <text:p>0.0012460327</text:p>
          </table:table-cell>
          <table:table-cell table:formula="of:=[.C29]-[.K29]" office:value-type="float" office:value="0.00273475412501858" calcext:value-type="float">
            <text:p>0.0027347541</text:p>
          </table:table-cell>
          <table:table-cell table:formula="of:=[.C29]/0.15*255" office:value-type="float" office:value="6.76733767959281" calcext:value-type="float">
            <text:p>6.7673376796</text:p>
          </table:table-cell>
          <table:table-cell table:formula="of:=255*(1-[.C29]/0.15)" office:value-type="float" office:value="248.232662320407" calcext:value-type="float">
            <text:p>248.2326623204</text:p>
          </table:table-cell>
          <table:table-cell table:formula="of:=255*([.D29]/0.1961)" office:value-type="float" office:value="32.3527744753608" calcext:value-type="float">
            <text:p>32.3527744754</text:p>
          </table:table-cell>
          <table:table-cell table:formula="of:=255*(1-[.D29]/0.1961)" office:value-type="float" office:value="222.647225524639" calcext:value-type="float">
            <text:p>222.6472255246</text:p>
          </table:table-cell>
          <table:table-cell table:formula="of:=255*([.G29]/0.0009)" office:value-type="float" office:value="263.014031502482" calcext:value-type="float">
            <text:p>263.0140315025</text:p>
          </table:table-cell>
          <table:table-cell table:formula="of:=255*(1-[.G29]/0.000929)" office:value-type="float" office:value="0.19630963161019" calcext:value-type="float">
            <text:p>0.1963096316</text:p>
          </table:table-cell>
          <table:table-cell table:formula="of:=[.L29]*([.E29]/5280)*[.F29]/[.B29]" office:value-type="float" office:value="0.000637720836444909" calcext:value-type="float">
            <text:p>0.0006377208</text:p>
          </table:table-cell>
          <table:table-cell table:formula="of:=255*([.S29]/0.00063818)" office:value-type="float" office:value="254.816530278999" calcext:value-type="float">
            <text:p>254.816530279</text:p>
          </table:table-cell>
          <table:table-cell table:formula="of:=255*(1-[.S29]/0.00063818)" office:value-type="float" office:value="0.183469721000582" calcext:value-type="float">
            <text:p>0.183469721</text:p>
          </table:table-cell>
          <table:table-cell table:number-columns-repeated="100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87" calcext:value-type="float">
            <text:p>2.87</text:p>
          </table:table-cell>
          <table:table-cell table:style-name="ce2" table:formula="of:=[.C9]-[.K9]" office:value-type="float" office:value="0.0476073961390261" calcext:value-type="float">
            <text:p>0.0476</text:p>
          </table:table-cell>
          <table:table-cell table:formula="of:=[.C30]/[.B30]" office:value-type="float" office:value="0.016587942905584" calcext:value-type="float">
            <text:p>0.0165879429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30]*([.E30]/5280)*[.F30]" office:value-type="float" office:value="0.000928359304659105" calcext:value-type="float">
            <text:p>0.0009283593</text:p>
          </table:table-cell>
          <table:table-cell office:value-type="float" office:value="19.22" calcext:value-type="float">
            <text:p>19.22</text:p>
          </table:table-cell>
          <table:table-cell table:formula="of:=[.E30]*([.F30]/5280)*[.H30]/[.B30]" office:value-type="float" office:value="0.374796088058283" calcext:value-type="float">
            <text:p>0.3747960881</text:p>
          </table:table-cell>
          <table:table-cell table:formula="of:=(1-EXP(-[.I30]))" office:value-type="float" office:value="0.312570560427925" calcext:value-type="float">
            <text:p>0.3125705604</text:p>
          </table:table-cell>
          <table:table-cell table:formula="of:=[.J30]*[.C30]" office:value-type="float" office:value="0.0148806704916896" calcext:value-type="float">
            <text:p>0.0148806705</text:p>
          </table:table-cell>
          <table:table-cell table:formula="of:=[.C30]-[.K30]" office:value-type="float" office:value="0.0327267256473364" calcext:value-type="float">
            <text:p>0.0327267256</text:p>
          </table:table-cell>
          <table:table-cell table:formula="of:=[.C30]/0.15*255" office:value-type="float" office:value="80.9325734363444" calcext:value-type="float">
            <text:p>80.9325734363</text:p>
          </table:table-cell>
          <table:table-cell table:formula="of:=255*(1-[.C30]/0.15)" office:value-type="float" office:value="174.067426563656" calcext:value-type="float">
            <text:p>174.0674265637</text:p>
          </table:table-cell>
          <table:table-cell table:formula="of:=255*([.D30]/0.1961)" office:value-type="float" office:value="21.5702470215396" calcext:value-type="float">
            <text:p>21.5702470215</text:p>
          </table:table-cell>
          <table:table-cell table:formula="of:=255*(1-[.D30]/0.1961)" office:value-type="float" office:value="233.42975297846" calcext:value-type="float">
            <text:p>233.4297529785</text:p>
          </table:table-cell>
          <table:table-cell table:formula="of:=255*([.G30]/0.0009)" office:value-type="float" office:value="263.03513632008" calcext:value-type="float">
            <text:p>263.0351363201</text:p>
          </table:table-cell>
          <table:table-cell table:formula="of:=255*(1-[.G30]/0.000929)" office:value-type="float" office:value="0.175863629632183" calcext:value-type="float">
            <text:p>0.1758636296</text:p>
          </table:table-cell>
          <table:table-cell table:formula="of:=[.L30]*([.E30]/5280)*[.F30]/[.B30]" office:value-type="float" office:value="0.000638181516523329" calcext:value-type="float">
            <text:p>0.0006381815</text:p>
          </table:table-cell>
          <table:table-cell table:formula="of:=255*([.S30]/0.00063818)" office:value-type="float" office:value="255.000605962971" calcext:value-type="float">
            <text:p>255.000605963</text:p>
          </table:table-cell>
          <table:table-cell table:formula="of:=255*(1-[.S30]/0.00063818)" office:value-type="float" office:value="-0.000605962971114149" calcext:value-type="float">
            <text:p>-0.000605963</text:p>
          </table:table-cell>
          <table:table-cell table:number-columns-repeated="100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52" calcext:value-type="float">
            <text:p>2.52</text:p>
          </table:table-cell>
          <table:table-cell table:formula="of:=[.C10]-[.K10]" office:value-type="float" office:value="0.0417965032773898" calcext:value-type="float">
            <text:p>0.0417965033</text:p>
          </table:table-cell>
          <table:table-cell table:formula="of:=[.C31]/[.B31]" office:value-type="float" office:value="0.0165859139989642" calcext:value-type="float">
            <text:p>0.016585914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31]*([.E31]/5280)*[.F31]" office:value-type="float" office:value="0.000928245755055668" calcext:value-type="float">
            <text:p>0.0009282458</text:p>
          </table:table-cell>
          <table:table-cell office:value-type="float" office:value="16.88" calcext:value-type="float">
            <text:p>16.88</text:p>
          </table:table-cell>
          <table:table-cell table:formula="of:=[.E31]*([.F31]/5280)*[.H31]/[.B31]" office:value-type="float" office:value="0.374882756132756" calcext:value-type="float">
            <text:p>0.3748827561</text:p>
          </table:table-cell>
          <table:table-cell table:formula="of:=(1-EXP(-[.I31]))" office:value-type="float" office:value="0.3126301360321" calcext:value-type="float">
            <text:p>0.312630136</text:p>
          </table:table-cell>
          <table:table-cell table:formula="of:=[.J31]*[.C31]" office:value-type="float" office:value="0.0130668465052765" calcext:value-type="float">
            <text:p>0.0130668465</text:p>
          </table:table-cell>
          <table:table-cell table:formula="of:=[.C31]-[.K31]" office:value-type="float" office:value="0.0287296567721133" calcext:value-type="float">
            <text:p>0.0287296568</text:p>
          </table:table-cell>
          <table:table-cell table:formula="of:=[.C31]/0.15*255" office:value-type="float" office:value="71.0540555715627" calcext:value-type="float">
            <text:p>71.0540555716</text:p>
          </table:table-cell>
          <table:table-cell table:formula="of:=255*(1-[.C31]/0.15)" office:value-type="float" office:value="183.945944428437" calcext:value-type="float">
            <text:p>183.9459444284</text:p>
          </table:table-cell>
          <table:table-cell table:formula="of:=255*([.D31]/0.1961)" office:value-type="float" office:value="21.5676087186939" calcext:value-type="float">
            <text:p>21.5676087187</text:p>
          </table:table-cell>
          <table:table-cell table:formula="of:=255*(1-[.D31]/0.1961)" office:value-type="float" office:value="233.432391281306" calcext:value-type="float">
            <text:p>233.4323912813</text:p>
          </table:table-cell>
          <table:table-cell table:formula="of:=255*([.G31]/0.0009)" office:value-type="float" office:value="263.002963932439" calcext:value-type="float">
            <text:p>263.0029639324</text:p>
          </table:table-cell>
          <table:table-cell table:formula="of:=255*(1-[.G31]/0.000929)" office:value-type="float" office:value="0.207031712384024" calcext:value-type="float">
            <text:p>0.2070317124</text:p>
          </table:table-cell>
          <table:table-cell table:formula="of:=[.L31]*([.E31]/5280)*[.F31]/[.B31]" office:value-type="float" office:value="0.000638048158381394" calcext:value-type="float">
            <text:p>0.0006380482</text:p>
          </table:table-cell>
          <table:table-cell table:formula="of:=255*([.S31]/0.00063818)" office:value-type="float" office:value="254.947319545043" calcext:value-type="float">
            <text:p>254.947319545</text:p>
          </table:table-cell>
          <table:table-cell table:formula="of:=255*(1-[.S31]/0.00063818)" office:value-type="float" office:value="0.0526804549569199" calcext:value-type="float">
            <text:p>0.052680455</text:p>
          </table:table-cell>
          <table:table-cell table:number-columns-repeated="100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35" calcext:value-type="float">
            <text:p>1.35</text:p>
          </table:table-cell>
          <table:table-cell table:formula="of:=[.C11]-[.K11]" office:value-type="float" office:value="0.0335837798364461" calcext:value-type="float">
            <text:p>0.0335837798</text:p>
          </table:table-cell>
          <table:table-cell table:formula="of:=[.C32]/[.B32]" office:value-type="float" office:value="0.024876873952923" calcext:value-type="float">
            <text:p>0.024876874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32]*([.E32]/5280)*[.F32]" office:value-type="float" office:value="0.000928171244076864" calcext:value-type="float">
            <text:p>0.0009281712</text:p>
          </table:table-cell>
          <table:table-cell office:value-type="float" office:value="13.56" calcext:value-type="float">
            <text:p>13.56</text:p>
          </table:table-cell>
          <table:table-cell table:formula="of:=[.E32]*([.F32]/5280)*[.H32]/[.B32]" office:value-type="float" office:value="0.37476430976431" calcext:value-type="float">
            <text:p>0.3747643098</text:p>
          </table:table-cell>
          <table:table-cell table:formula="of:=(1-EXP(-[.I32]))" office:value-type="float" office:value="0.312548714746001" calcext:value-type="float">
            <text:p>0.3125487147</text:p>
          </table:table-cell>
          <table:table-cell table:formula="of:=[.J32]*[.C32]" office:value-type="float" office:value="0.0104965672241939" calcext:value-type="float">
            <text:p>0.0104965672</text:p>
          </table:table-cell>
          <table:table-cell table:formula="of:=[.C32]-[.K32]" office:value-type="float" office:value="0.0230872126122522" calcext:value-type="float">
            <text:p>0.0230872126</text:p>
          </table:table-cell>
          <table:table-cell table:formula="of:=[.C32]/0.15*255" office:value-type="float" office:value="57.0924257219584" calcext:value-type="float">
            <text:p>57.092425722</text:p>
          </table:table-cell>
          <table:table-cell table:formula="of:=255*(1-[.C32]/0.15)" office:value-type="float" office:value="197.907574278042" calcext:value-type="float">
            <text:p>197.907574278</text:p>
          </table:table-cell>
          <table:table-cell table:formula="of:=255*([.D32]/0.1961)" office:value-type="float" office:value="32.3488162059938" calcext:value-type="float">
            <text:p>32.348816206</text:p>
          </table:table-cell>
          <table:table-cell table:formula="of:=255*(1-[.D32]/0.1961)" office:value-type="float" office:value="222.651183794006" calcext:value-type="float">
            <text:p>222.651183794</text:p>
          </table:table-cell>
          <table:table-cell table:formula="of:=255*([.G32]/0.0009)" office:value-type="float" office:value="262.981852488445" calcext:value-type="float">
            <text:p>262.9818524884</text:p>
          </table:table-cell>
          <table:table-cell table:formula="of:=255*(1-[.G32]/0.000929)" office:value-type="float" office:value="0.227484133907132" calcext:value-type="float">
            <text:p>0.2274841339</text:p>
          </table:table-cell>
          <table:table-cell table:formula="of:=[.L32]*([.E32]/5280)*[.F32]/[.B32]" office:value-type="float" office:value="0.000638072514676443" calcext:value-type="float">
            <text:p>0.0006380725</text:p>
          </table:table-cell>
          <table:table-cell table:formula="of:=255*([.S32]/0.00063818)" office:value-type="float" office:value="254.957051682116" calcext:value-type="float">
            <text:p>254.9570516821</text:p>
          </table:table-cell>
          <table:table-cell table:formula="of:=255*(1-[.S32]/0.00063818)" office:value-type="float" office:value="0.0429483178838186" calcext:value-type="float">
            <text:p>0.0429483179</text:p>
          </table:table-cell>
          <table:table-cell table:number-columns-repeated="100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table:formula="of:=[.C12]-[.K12]" office:value-type="float" office:value="0.019608113996298" calcext:value-type="float">
            <text:p>0.019608114</text:p>
          </table:table-cell>
          <table:table-cell table:formula="of:=[.C33]/[.B33]" office:value-type="float" office:value="0.19608113996298" calcext:value-type="float">
            <text:p>0.19608114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33]*([.E33]/5280)*[.F33]" office:value-type="float" office:value="0.000928414488461081" calcext:value-type="float">
            <text:p>0.0009284145</text:p>
          </table:table-cell>
          <table:table-cell office:value-type="float" office:value="7.92" calcext:value-type="float">
            <text:p>7.92</text:p>
          </table:table-cell>
          <table:table-cell table:formula="of:=[.E33]*([.F33]/5280)*[.H33]/[.B33]" office:value-type="float" office:value="0.375" calcext:value-type="float">
            <text:p>0.375</text:p>
          </table:table-cell>
          <table:table-cell table:formula="of:=(1-EXP(-[.I33]))" office:value-type="float" office:value="0.312710721209028" calcext:value-type="float">
            <text:p>0.3127107212</text:p>
          </table:table-cell>
          <table:table-cell table:formula="of:=[.J33]*[.C33]" office:value-type="float" office:value="0.00613166746933119" calcext:value-type="float">
            <text:p>0.0061316675</text:p>
          </table:table-cell>
          <table:table-cell table:formula="of:=[.C33]-[.K33]" office:value-type="float" office:value="0.0134764465269668" calcext:value-type="float">
            <text:p>0.0134764465</text:p>
          </table:table-cell>
          <table:table-cell table:formula="of:=[.C33]/0.15*255" office:value-type="float" office:value="33.3337937937066" calcext:value-type="float">
            <text:p>33.3337937937</text:p>
          </table:table-cell>
          <table:table-cell table:formula="of:=255*(1-[.C33]/0.15)" office:value-type="float" office:value="221.666206206293" calcext:value-type="float">
            <text:p>221.6662062063</text:p>
          </table:table-cell>
          <table:table-cell table:formula="of:=255*([.D33]/0.1961)" office:value-type="float" office:value="254.975475219582" calcext:value-type="float">
            <text:p>254.9754752196</text:p>
          </table:table-cell>
          <table:table-cell table:formula="of:=255*(1-[.D33]/0.1961)" office:value-type="float" office:value="0.0245247804183196" calcext:value-type="float">
            <text:p>0.0245247804</text:p>
          </table:table-cell>
          <table:table-cell table:formula="of:=255*([.G33]/0.0009)" office:value-type="float" office:value="263.05077173064" calcext:value-type="float">
            <text:p>263.0507717306</text:p>
          </table:table-cell>
          <table:table-cell table:formula="of:=255*(1-[.G33]/0.000929)" office:value-type="float" office:value="0.160716299703302" calcext:value-type="float">
            <text:p>0.1607162997</text:p>
          </table:table-cell>
          <table:table-cell table:formula="of:=[.L33]*([.E33]/5280)*[.F33]/[.B33]" office:value-type="float" office:value="0.000638089324193506" calcext:value-type="float">
            <text:p>0.0006380893</text:p>
          </table:table-cell>
          <table:table-cell table:formula="of:=255*([.S33]/0.00063818)" office:value-type="float" office:value="254.963768324523" calcext:value-type="float">
            <text:p>254.9637683245</text:p>
          </table:table-cell>
          <table:table-cell table:formula="of:=255*(1-[.S33]/0.00063818)" office:value-type="float" office:value="0.0362316754772651" calcext:value-type="float">
            <text:p>0.0362316755</text:p>
          </table:table-cell>
          <table:table-cell table:number-columns-repeated="100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36" calcext:value-type="float">
            <text:p>0.36</text:p>
          </table:table-cell>
          <table:table-cell table:formula="of:=[.C13]-[.K13]" office:value-type="float" office:value="0.01" calcext:value-type="float">
            <text:p>0.01</text:p>
          </table:table-cell>
          <table:table-cell table:formula="of:=[.C34]/[.B34]" office:value-type="float" office:value="0.0277777777777778" calcext:value-type="float">
            <text:p>0.0277777778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34]*([.E34]/5280)*[.F34]" office:value-type="float" office:value="0.000131523569023569" calcext:value-type="float">
            <text:p>0.0001315236</text:p>
          </table:table-cell>
          <table:table-cell office:value-type="float" office:value="0" calcext:value-type="float">
            <text:p>0</text:p>
          </table:table-cell>
          <table:table-cell table:formula="of:=[.E34]*([.F34]/5280)*[.H34]/[.B34]" office:value-type="float" office:value="0" calcext:value-type="float">
            <text:p>0</text:p>
          </table:table-cell>
          <table:table-cell table:formula="of:=(1-EXP(-[.I34]))" office:value-type="float" office:value="0" calcext:value-type="float">
            <text:p>0</text:p>
          </table:table-cell>
          <table:table-cell table:formula="of:=[.J34]*[.C34]" office:value-type="float" office:value="0" calcext:value-type="float">
            <text:p>0</text:p>
          </table:table-cell>
          <table:table-cell table:formula="of:=[.C34]-[.K34]" office:value-type="float" office:value="0.01" calcext:value-type="float">
            <text:p>0.01</text:p>
          </table:table-cell>
          <table:table-cell table:formula="of:=[.C34]/0.15*255" office:value-type="float" office:value="17" calcext:value-type="float">
            <text:p>17</text:p>
          </table:table-cell>
          <table:table-cell table:formula="of:=255*(1-[.C34]/0.15)" office:value-type="float" office:value="238" calcext:value-type="float">
            <text:p>238</text:p>
          </table:table-cell>
          <table:table-cell table:formula="of:=255*([.D34]/0.1961)" office:value-type="float" office:value="36.1210266870644" calcext:value-type="float">
            <text:p>36.1210266871</text:p>
          </table:table-cell>
          <table:table-cell table:formula="of:=255*(1-[.D34]/0.1961)" office:value-type="float" office:value="218.878973312936" calcext:value-type="float">
            <text:p>218.8789733129</text:p>
          </table:table-cell>
          <table:table-cell table:formula="of:=255*([.G34]/0.0009)" office:value-type="float" office:value="37.2650112233446" calcext:value-type="float">
            <text:p>37.2650112233</text:p>
          </table:table-cell>
          <table:table-cell table:formula="of:=255*(1-[.G34]/0.000929)" office:value-type="float" office:value="218.898266844984" calcext:value-type="float">
            <text:p>218.898266845</text:p>
          </table:table-cell>
          <table:table-cell table:formula="of:=[.L34]*([.E34]/5280)*[.F34]/[.B34]" office:value-type="float" office:value="0.000131523569023569" calcext:value-type="float">
            <text:p>0.0001315236</text:p>
          </table:table-cell>
          <table:table-cell table:formula="of:=255*([.S34]/0.00063818)" office:value-type="float" office:value="52.5533706807015" calcext:value-type="float">
            <text:p>52.5533706807</text:p>
          </table:table-cell>
          <table:table-cell table:formula="of:=255*(1-[.S34]/0.00063818)" office:value-type="float" office:value="202.446629319298" calcext:value-type="float">
            <text:p>202.4466293193</text:p>
          </table:table-cell>
          <table:table-cell table:number-columns-repeated="100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66" calcext:value-type="float">
            <text:p>0.66</text:p>
          </table:table-cell>
          <table:table-cell table:formula="of:=[.C14]-[.K14]" office:value-type="float" office:value="0.01" calcext:value-type="float">
            <text:p>0.01</text:p>
          </table:table-cell>
          <table:table-cell table:formula="of:=[.C35]/[.B35]" office:value-type="float" office:value="0.0151515151515152" calcext:value-type="float">
            <text:p>0.0151515152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35]*([.E35]/5280)*[.F35]" office:value-type="float" office:value="0.0000717401285583104" calcext:value-type="float">
            <text:p>7.17401285583104E-005</text:p>
          </table:table-cell>
          <table:table-cell office:value-type="float" office:value="0" calcext:value-type="float">
            <text:p>0</text:p>
          </table:table-cell>
          <table:table-cell table:formula="of:=[.E35]*([.F35]/5280)*[.H35]/[.B35]" office:value-type="float" office:value="0" calcext:value-type="float">
            <text:p>0</text:p>
          </table:table-cell>
          <table:table-cell table:formula="of:=(1-EXP(-[.I35]))" office:value-type="float" office:value="0" calcext:value-type="float">
            <text:p>0</text:p>
          </table:table-cell>
          <table:table-cell table:formula="of:=[.J35]*[.C35]" office:value-type="float" office:value="0" calcext:value-type="float">
            <text:p>0</text:p>
          </table:table-cell>
          <table:table-cell table:formula="of:=[.C35]-[.K35]" office:value-type="float" office:value="0.01" calcext:value-type="float">
            <text:p>0.01</text:p>
          </table:table-cell>
          <table:table-cell table:formula="of:=[.C35]/0.15*255" office:value-type="float" office:value="17" calcext:value-type="float">
            <text:p>17</text:p>
          </table:table-cell>
          <table:table-cell table:formula="of:=255*(1-[.C35]/0.15)" office:value-type="float" office:value="238" calcext:value-type="float">
            <text:p>238</text:p>
          </table:table-cell>
          <table:table-cell table:formula="of:=255*([.D35]/0.1961)" office:value-type="float" office:value="19.7023781929442" calcext:value-type="float">
            <text:p>19.7023781929</text:p>
          </table:table-cell>
          <table:table-cell table:formula="of:=255*(1-[.D35]/0.1961)" office:value-type="float" office:value="235.297621807056" calcext:value-type="float">
            <text:p>235.2976218071</text:p>
          </table:table-cell>
          <table:table-cell table:formula="of:=255*([.G35]/0.0009)" office:value-type="float" office:value="20.3263697581879" calcext:value-type="float">
            <text:p>20.3263697582</text:p>
          </table:table-cell>
          <table:table-cell table:formula="of:=255*(1-[.G35]/0.000929)" office:value-type="float" office:value="235.308145551809" calcext:value-type="float">
            <text:p>235.3081455518</text:p>
          </table:table-cell>
          <table:table-cell table:formula="of:=[.L35]*([.E35]/5280)*[.F35]/[.B35]" office:value-type="float" office:value="0.0000717401285583104" calcext:value-type="float">
            <text:p>7.17401285583104E-005</text:p>
          </table:table-cell>
          <table:table-cell table:formula="of:=255*([.S35]/0.00063818)" office:value-type="float" office:value="28.6654749167463" calcext:value-type="float">
            <text:p>28.6654749167</text:p>
          </table:table-cell>
          <table:table-cell table:formula="of:=255*(1-[.S35]/0.00063818)" office:value-type="float" office:value="226.334525083254" calcext:value-type="float">
            <text:p>226.3345250833</text:p>
          </table:table-cell>
          <table:table-cell table:number-columns-repeated="100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.41" calcext:value-type="float">
            <text:p>1.41</text:p>
          </table:table-cell>
          <table:table-cell table:formula="of:=[.C15]-[.K15]" office:value-type="float" office:value="0.0350825745266382" calcext:value-type="float">
            <text:p>0.0350825745</text:p>
          </table:table-cell>
          <table:table-cell table:formula="of:=[.C36]/[.B36]" office:value-type="float" office:value="0.0248812585295306" calcext:value-type="float">
            <text:p>0.024881258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36]*([.E36]/5280)*[.F36]" office:value-type="float" office:value="0.000928334835287411" calcext:value-type="float">
            <text:p>0.0009283348</text:p>
          </table:table-cell>
          <table:table-cell office:value-type="float" office:value="14.17" calcext:value-type="float">
            <text:p>14.17</text:p>
          </table:table-cell>
          <table:table-cell table:formula="of:=[.E36]*([.F36]/5280)*[.H36]/[.B36]" office:value-type="float" office:value="0.374958360197722" calcext:value-type="float">
            <text:p>0.3749583602</text:p>
          </table:table-cell>
          <table:table-cell table:formula="of:=(1-EXP(-[.I36]))" office:value-type="float" office:value="0.312682102023507" calcext:value-type="float">
            <text:p>0.312682102</text:p>
          </table:table-cell>
          <table:table-cell table:formula="of:=[.J36]*[.C36]" office:value-type="float" office:value="0.0109696931473856" calcext:value-type="float">
            <text:p>0.0109696931</text:p>
          </table:table-cell>
          <table:table-cell table:formula="of:=[.C36]-[.K36]" office:value-type="float" office:value="0.0241128813792526" calcext:value-type="float">
            <text:p>0.0241128814</text:p>
          </table:table-cell>
          <table:table-cell table:formula="of:=[.C36]/0.15*255" office:value-type="float" office:value="59.6403766952849" calcext:value-type="float">
            <text:p>59.6403766953</text:p>
          </table:table-cell>
          <table:table-cell table:formula="of:=255*(1-[.C36]/0.15)" office:value-type="float" office:value="195.359623304715" calcext:value-type="float">
            <text:p>195.3596233047</text:p>
          </table:table-cell>
          <table:table-cell table:formula="of:=255*([.D36]/0.1961)" office:value-type="float" office:value="32.3545177207053" calcext:value-type="float">
            <text:p>32.3545177207</text:p>
          </table:table-cell>
          <table:table-cell table:formula="of:=255*(1-[.D36]/0.1961)" office:value-type="float" office:value="222.645482279295" calcext:value-type="float">
            <text:p>222.6454822793</text:p>
          </table:table-cell>
          <table:table-cell table:formula="of:=255*([.G36]/0.0009)" office:value-type="float" office:value="263.028203331433" calcext:value-type="float">
            <text:p>263.0282033314</text:p>
          </table:table-cell>
          <table:table-cell table:formula="of:=255*(1-[.G36]/0.000929)" office:value-type="float" office:value="0.182580195597531" calcext:value-type="float">
            <text:p>0.1825801956</text:p>
          </table:table-cell>
          <table:table-cell table:formula="of:=[.L36]*([.E36]/5280)*[.F36]/[.B36]" office:value-type="float" office:value="0.000638061147608098" calcext:value-type="float">
            <text:p>0.0006380611</text:p>
          </table:table-cell>
          <table:table-cell table:formula="of:=255*([.S36]/0.00063818)" office:value-type="float" office:value="254.95250969956" calcext:value-type="float">
            <text:p>254.9525096996</text:p>
          </table:table-cell>
          <table:table-cell table:formula="of:=255*(1-[.S36]/0.00063818)" office:value-type="float" office:value="0.0474903004404026" calcext:value-type="float">
            <text:p>0.0474903004</text:p>
          </table:table-cell>
          <table:table-cell table:number-columns-repeated="100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55" calcext:value-type="float">
            <text:p>0.55</text:p>
          </table:table-cell>
          <table:table-cell table:formula="of:=[.C16]-[.K16]" office:value-type="float" office:value="0.013685370466846" calcext:value-type="float">
            <text:p>0.0136853705</text:p>
          </table:table-cell>
          <table:table-cell table:formula="of:=[.C37]/[.B37]" office:value-type="float" office:value="0.0248824917579018" calcext:value-type="float">
            <text:p>0.0248824918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37]*([.E37]/5280)*[.F37]" office:value-type="float" office:value="0.000928380847785349" calcext:value-type="float">
            <text:p>0.0009283808</text:p>
          </table:table-cell>
          <table:table-cell office:value-type="float" office:value="5.53" calcext:value-type="float">
            <text:p>5.53</text:p>
          </table:table-cell>
          <table:table-cell table:formula="of:=[.E37]*([.F37]/5280)*[.H37]/[.B37]" office:value-type="float" office:value="0.375141184573003" calcext:value-type="float">
            <text:p>0.3751411846</text:p>
          </table:table-cell>
          <table:table-cell table:formula="of:=(1-EXP(-[.I37]))" office:value-type="float" office:value="0.312807749002808" calcext:value-type="float">
            <text:p>0.312807749</text:p>
          </table:table-cell>
          <table:table-cell table:formula="of:=[.J37]*[.C37]" office:value-type="float" office:value="0.0042808899300036" calcext:value-type="float">
            <text:p>0.0042808899</text:p>
          </table:table-cell>
          <table:table-cell table:formula="of:=[.C37]-[.K37]" office:value-type="float" office:value="0.00940448053684237" calcext:value-type="float">
            <text:p>0.0094044805</text:p>
          </table:table-cell>
          <table:table-cell table:formula="of:=[.C37]/0.15*255" office:value-type="float" office:value="23.2651297936381" calcext:value-type="float">
            <text:p>23.2651297936</text:p>
          </table:table-cell>
          <table:table-cell table:formula="of:=255*(1-[.C37]/0.15)" office:value-type="float" office:value="231.734870206362" calcext:value-type="float">
            <text:p>231.7348702064</text:p>
          </table:table-cell>
          <table:table-cell table:formula="of:=255*([.D37]/0.1961)" office:value-type="float" office:value="32.3561213578019" calcext:value-type="float">
            <text:p>32.3561213578</text:p>
          </table:table-cell>
          <table:table-cell table:formula="of:=255*(1-[.D37]/0.1961)" office:value-type="float" office:value="222.643878642198" calcext:value-type="float">
            <text:p>222.6438786422</text:p>
          </table:table-cell>
          <table:table-cell table:formula="of:=255*([.G37]/0.0009)" office:value-type="float" office:value="263.041240205849" calcext:value-type="float">
            <text:p>263.0412402058</text:p>
          </table:table-cell>
          <table:table-cell table:formula="of:=255*(1-[.G37]/0.000929)" office:value-type="float" office:value="0.169950284968618" calcext:value-type="float">
            <text:p>0.169950285</text:p>
          </table:table-cell>
          <table:table-cell table:formula="of:=[.L37]*([.E37]/5280)*[.F37]/[.B37]" office:value-type="float" office:value="0.000637976124572296" calcext:value-type="float">
            <text:p>0.0006379761</text:p>
          </table:table-cell>
          <table:table-cell table:formula="of:=255*([.S37]/0.00063818)" office:value-type="float" office:value="254.91853672308" calcext:value-type="float">
            <text:p>254.9185367231</text:p>
          </table:table-cell>
          <table:table-cell table:formula="of:=255*(1-[.S37]/0.00063818)" office:value-type="float" office:value="0.0814632769197243" calcext:value-type="float">
            <text:p>0.0814632769</text:p>
          </table:table-cell>
          <table:table-cell table:number-columns-repeated="100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01" calcext:value-type="float">
            <text:p>1.01</text:p>
          </table:table-cell>
          <table:table-cell table:formula="of:=[.C17]-[.K17]" office:value-type="float" office:value="0.0251329056827212" calcext:value-type="float">
            <text:p>0.0251329057</text:p>
          </table:table-cell>
          <table:table-cell table:formula="of:=[.C38]/[.B38]" office:value-type="float" office:value="0.0248840650323973" calcext:value-type="float">
            <text:p>0.02488406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38]*([.E38]/5280)*[.F38]" office:value-type="float" office:value="0.000928439547610277" calcext:value-type="float">
            <text:p>0.0009284395</text:p>
          </table:table-cell>
          <table:table-cell office:value-type="float" office:value="10.15" calcext:value-type="float">
            <text:p>10.15</text:p>
          </table:table-cell>
          <table:table-cell table:formula="of:=[.E38]*([.F38]/5280)*[.H38]/[.B38]" office:value-type="float" office:value="0.374953120312031" calcext:value-type="float">
            <text:p>0.3749531203</text:p>
          </table:table-cell>
          <table:table-cell table:formula="of:=(1-EXP(-[.I38]))" office:value-type="float" office:value="0.312678500546852" calcext:value-type="float">
            <text:p>0.3126785005</text:p>
          </table:table-cell>
          <table:table-cell table:formula="of:=[.J38]*[.C38]" office:value-type="float" office:value="0.00785851926325874" calcext:value-type="float">
            <text:p>0.0078585193</text:p>
          </table:table-cell>
          <table:table-cell table:formula="of:=[.C38]-[.K38]" office:value-type="float" office:value="0.0172743864194625" calcext:value-type="float">
            <text:p>0.0172743864</text:p>
          </table:table-cell>
          <table:table-cell table:formula="of:=[.C38]/0.15*255" office:value-type="float" office:value="42.7259396606261" calcext:value-type="float">
            <text:p>42.7259396606</text:p>
          </table:table-cell>
          <table:table-cell table:formula="of:=255*(1-[.C38]/0.15)" office:value-type="float" office:value="212.274060339374" calcext:value-type="float">
            <text:p>212.2740603394</text:p>
          </table:table-cell>
          <table:table-cell table:formula="of:=255*([.D38]/0.1961)" office:value-type="float" office:value="32.3581671762433" calcext:value-type="float">
            <text:p>32.3581671762</text:p>
          </table:table-cell>
          <table:table-cell table:formula="of:=255*(1-[.D38]/0.1961)" office:value-type="float" office:value="222.641832823757" calcext:value-type="float">
            <text:p>222.6418328238</text:p>
          </table:table-cell>
          <table:table-cell table:formula="of:=255*([.G38]/0.0009)" office:value-type="float" office:value="263.057871822912" calcext:value-type="float">
            <text:p>263.0578718229</text:p>
          </table:table-cell>
          <table:table-cell table:formula="of:=255*(1-[.G38]/0.000929)" office:value-type="float" office:value="0.153837846479462" calcext:value-type="float">
            <text:p>0.1538378465</text:p>
          </table:table-cell>
          <table:table-cell table:formula="of:=[.L38]*([.E38]/5280)*[.F38]/[.B38]" office:value-type="float" office:value="0.000638136462015097" calcext:value-type="float">
            <text:p>0.0006381365</text:p>
          </table:table-cell>
          <table:table-cell table:formula="of:=255*([.S38]/0.00063818)" office:value-type="float" office:value="254.982603362452" calcext:value-type="float">
            <text:p>254.9826033625</text:p>
          </table:table-cell>
          <table:table-cell table:formula="of:=255*(1-[.S38]/0.00063818)" office:value-type="float" office:value="0.0173966375476592" calcext:value-type="float">
            <text:p>0.0173966375</text:p>
          </table:table-cell>
          <table:table-cell table:number-columns-repeated="1003"/>
        </table:table-row>
        <table:table-row table:style-name="ro1">
          <table:table-cell/>
          <table:table-cell table:formula="of:=SUM([.B23:.B38])" office:value-type="float" office:value="25" calcext:value-type="float">
            <text:p>25</text:p>
          </table:table-cell>
          <table:table-cell table:formula="of:=SUM([.C23:.C38])" office:value-type="float" office:value="0.724008854841428" calcext:value-type="float">
            <text:p>0.7240088548</text:p>
          </table:table-cell>
          <table:table-cell table:number-columns-repeated="4"/>
          <table:table-cell table:style-name="ce1" table:formula="of:=SUM([.H23:.H38])" office:value-type="float" office:value="200" calcext:value-type="float">
            <text:p>200</text:p>
          </table:table-cell>
          <table:table-cell table:number-columns-repeated="2"/>
          <table:table-cell table:formula="of:=SUM([.K23:.K38])" office:value-type="float" office:value="0.153225409216468" calcext:value-type="float">
            <text:p>0.1532254092</text:p>
          </table:table-cell>
          <table:table-cell table:number-columns-repeated="1013"/>
        </table:table-row>
        <table:table-row table:style-name="ro5">
          <table:table-cell table:style-name="Default" table:number-columns-repeated="9"/>
          <table:table-cell table:style-name="Default" office:value-type="string" calcext:value-type="string">
            <text:p>OPOS_cum</text:p>
          </table:table-cell>
          <table:table-cell table:style-name="Default" table:formula="of:=[.K39]+[.K18]" office:value-type="float" office:value="0.42921655437504" calcext:value-type="float">
            <text:p>0.4292165544</text:p>
          </table:table-cell>
          <table:table-cell table:style-name="Default" table:number-columns-repeated="1013"/>
        </table:table-row>
      </table:table>
      <table:table table:name="Inverse Effort from POD" table:style-name="ta1" table:print="false">
        <table:table-column table:style-name="co1" table:default-cell-style-name="ce1"/>
        <table:table-column table:style-name="co3" table:number-columns-repeated="6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006" table:default-cell-style-name="ce1"/>
        <table:table-row table:style-name="ro1">
          <table:table-cell office:value-type="string" calcext:value-type="string">
            <text:p>Region #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POC</text:p>
          </table:table-cell>
          <table:table-cell office:value-type="string" calcext:value-type="string">
            <text:p>Pd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SR</text:p>
          </table:table-cell>
          <table:table-cell office:value-type="string" calcext:value-type="string">
            <text:p>Allocation</text:p>
          </table:table-cell>
          <table:table-cell office:value-type="string" calcext:value-type="string">
            <text:p>Coverage</text:p>
          </table:table-cell>
          <table:table-cell office:value-type="string" calcext:value-type="string">
            <text:p>POD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Rd</text:p>
          </table:table-cell>
          <table:table-cell/>
          <table:table-cell office:value-type="string" calcext:value-type="string">
            <text:p>“Critical Sep”</text:p>
          </table:table-cell>
          <table:table-cell office:value-type="string" calcext:value-type="string">
            <text:p>Cov_CS</text:p>
          </table:table-cell>
          <table:table-cell office:value-type="string" calcext:value-type="string">
            <text:p>POD_CS</text:p>
          </table:table-cell>
          <table:table-cell office:value-type="string" calcext:value-type="string">
            <text:p>POS_CS</text:p>
          </table:table-cell>
          <table:table-cell office:value-type="string" calcext:value-type="string">
            <text:p>Effort_CS</text:p>
          </table:table-cell>
          <table:table-cell table:number-columns-repeated="1006"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float" office:value="5.22" calcext:value-type="float">
            <text:p>5.22</text:p>
          </table:table-cell>
          <table:table-cell office:value-type="float" office:value="0.15" calcext:value-type="float">
            <text:p>0.15</text:p>
          </table:table-cell>
          <table:table-cell table:formula="of:=[.C2]/[.B2]" office:value-type="float" office:value="0.028735632183908" calcext:value-type="float">
            <text:p>0.0287356322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2]*([.E2]/5280)*[.F2]" office:value-type="float" office:value="0.000306132445141066" calcext:value-type="float">
            <text:p>0.0003061324</text:p>
          </table:table-cell>
          <table:table-cell table:formula="of:=[.B2]*[.I2]/([.E2]/5280*[.F2])" office:value-type="float" office:value="109.336769847142" calcext:value-type="float">
            <text:p>109.3367698471</text:p>
          </table:table-cell>
          <table:table-cell table:formula="of:=-LN(1-[.J2])" office:value-type="float" office:value="0.22314355131421" calcext:value-type="float">
            <text:p>0.2231435513</text:p>
          </table:table-cell>
          <table:table-cell office:value-type="float" office:value="0.2" calcext:value-type="float">
            <text:p>0.2</text:p>
          </table:table-cell>
          <table:table-cell table:formula="of:=[.J2]*[.C2]" office:value-type="float" office:value="0.03" calcext:value-type="float">
            <text:p>0.03</text:p>
          </table:table-cell>
          <table:table-cell table:formula="of:=[.E2]/1.6" office:value-type="float" office:value="46.875" calcext:value-type="float">
            <text:p>46.875</text:p>
          </table:table-cell>
          <table:table-cell/>
          <table:table-cell table:formula="of:=[.L2]*2" office:value-type="float" office:value="93.75" calcext:value-type="float">
            <text:p>93.75</text:p>
          </table:table-cell>
          <table:table-cell table:formula="of:=[.E2]/[.N2]" office:value-type="float" office:value="0.8" calcext:value-type="float">
            <text:p>0.8</text:p>
          </table:table-cell>
          <table:table-cell table:formula="of:=1-EXP(-[.O2])" office:value-type="float" office:value="0.550671035882778" calcext:value-type="float">
            <text:p>0.5506710359</text:p>
          </table:table-cell>
          <table:table-cell table:formula="of:=[.P2]*[.C2]" office:value-type="float" office:value="0.0826006553824168" calcext:value-type="float">
            <text:p>0.0826006554</text:p>
          </table:table-cell>
          <table:table-cell table:formula="of:=[.B2]*[.O2]/([.E2]/5280*[.F2])" office:value-type="float" office:value="391.9872" calcext:value-type="float">
            <text:p>391.9872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44" calcext:value-type="float">
            <text:p>1.44</text:p>
          </table:table-cell>
          <table:table-cell office:value-type="float" office:value="0.15" calcext:value-type="float">
            <text:p>0.15</text:p>
          </table:table-cell>
          <table:table-cell table:formula="of:=[.C3]/[.B3]" office:value-type="float" office:value="0.104166666666667" calcext:value-type="float">
            <text:p>0.1041666667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3]*([.E3]/5280)*[.F3]" office:value-type="float" office:value="0.00110973011363636" calcext:value-type="float">
            <text:p>0.0011097301</text:p>
          </table:table-cell>
          <table:table-cell table:formula="of:=[.B3]*[.I3]/([.E3]/5280*[.F3])" office:value-type="float" office:value="93.6913181019267" calcext:value-type="float">
            <text:p>93.6913181019</text:p>
          </table:table-cell>
          <table:table-cell table:formula="of:=-LN(1-[.J3])" office:value-type="float" office:value="0.693147180559945" calcext:value-type="float">
            <text:p>0.6931471806</text:p>
          </table:table-cell>
          <table:table-cell office:value-type="float" office:value="0.5" calcext:value-type="float">
            <text:p>0.5</text:p>
          </table:table-cell>
          <table:table-cell table:formula="of:=[.J3]*[.C3]" office:value-type="float" office:value="0.075" calcext:value-type="float">
            <text:p>0.075</text:p>
          </table:table-cell>
          <table:table-cell table:formula="of:=[.E3]/1.6" office:value-type="float" office:value="46.875" calcext:value-type="float">
            <text:p>46.875</text:p>
          </table:table-cell>
          <table:table-cell/>
          <table:table-cell table:formula="of:=[.L3]*2" office:value-type="float" office:value="93.75" calcext:value-type="float">
            <text:p>93.75</text:p>
          </table:table-cell>
          <table:table-cell table:formula="of:=[.E3]/[.N3]" office:value-type="float" office:value="0.8" calcext:value-type="float">
            <text:p>0.8</text:p>
          </table:table-cell>
          <table:table-cell table:formula="of:=1-EXP(-[.O3])" office:value-type="float" office:value="0.550671035882778" calcext:value-type="float">
            <text:p>0.5506710359</text:p>
          </table:table-cell>
          <table:table-cell table:formula="of:=[.P3]*[.C3]" office:value-type="float" office:value="0.0826006553824168" calcext:value-type="float">
            <text:p>0.0826006554</text:p>
          </table:table-cell>
          <table:table-cell table:formula="of:=[.B3]*[.O3]/([.E3]/5280*[.F3])" office:value-type="float" office:value="108.1344" calcext:value-type="float">
            <text:p>108.1344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.95" calcext:value-type="float">
            <text:p>3.95</text:p>
          </table:table-cell>
          <table:table-cell office:value-type="float" office:value="0.1" calcext:value-type="float">
            <text:p>0.1</text:p>
          </table:table-cell>
          <table:table-cell table:formula="of:=[.C4]/[.B4]" office:value-type="float" office:value="0.0253164556962025" calcext:value-type="float">
            <text:p>0.0253164557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4]*([.E4]/5280)*[.F4]" office:value-type="float" office:value="0.00071921749136939" calcext:value-type="float">
            <text:p>0.0007192175</text:p>
          </table:table-cell>
          <table:table-cell table:formula="of:=[.B4]*[.I4]/([.E4]/5280*[.F4])" office:value-type="float" office:value="-0" calcext:value-type="float">
            <text:p>0</text:p>
          </table:table-cell>
          <table:table-cell table:formula="of:=-LN(1-[.J4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]*[.C4]" office:value-type="float" office:value="0" calcext:value-type="float">
            <text:p>0</text:p>
          </table:table-cell>
          <table:table-cell table:formula="of:=[.E4]/1.6" office:value-type="float" office:value="93.75" calcext:value-type="float">
            <text:p>93.75</text:p>
          </table:table-cell>
          <table:table-cell/>
          <table:table-cell table:formula="of:=[.L4]*2" office:value-type="float" office:value="187.5" calcext:value-type="float">
            <text:p>187.5</text:p>
          </table:table-cell>
          <table:table-cell table:formula="of:=[.E4]/[.N4]" office:value-type="float" office:value="0.8" calcext:value-type="float">
            <text:p>0.8</text:p>
          </table:table-cell>
          <table:table-cell table:formula="of:=1-EXP(-[.O4])" office:value-type="float" office:value="0.550671035882778" calcext:value-type="float">
            <text:p>0.5506710359</text:p>
          </table:table-cell>
          <table:table-cell table:formula="of:=[.P4]*[.C4]" office:value-type="float" office:value="0.0550671035882778" calcext:value-type="float">
            <text:p>0.0550671036</text:p>
          </table:table-cell>
          <table:table-cell table:formula="of:=[.B4]*[.O4]/([.E4]/5280*[.F4])" office:value-type="float" office:value="111.232" calcext:value-type="float">
            <text:p>111.232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office:value-type="float" office:value="0.1" calcext:value-type="float">
            <text:p>0.1</text:p>
          </table:table-cell>
          <table:table-cell table:formula="of:=[.C5]/[.B5]" office:value-type="float" office:value="0.0332225913621262" calcext:value-type="float">
            <text:p>0.033222591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5]*([.E5]/5280)*[.F5]" office:value-type="float" office:value="0.000943823618242223" calcext:value-type="float">
            <text:p>0.0009438236</text:p>
          </table:table-cell>
          <table:table-cell table:formula="of:=[.B5]*[.I5]/([.E5]/5280*[.F5])" office:value-type="float" office:value="-0" calcext:value-type="float">
            <text:p>0</text:p>
          </table:table-cell>
          <table:table-cell table:formula="of:=-LN(1-[.J5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]*[.C5]" office:value-type="float" office:value="0" calcext:value-type="float">
            <text:p>0</text:p>
          </table:table-cell>
          <table:table-cell table:formula="of:=[.E5]/1.6" office:value-type="float" office:value="93.75" calcext:value-type="float">
            <text:p>93.75</text:p>
          </table:table-cell>
          <table:table-cell/>
          <table:table-cell table:formula="of:=[.L5]*2" office:value-type="float" office:value="187.5" calcext:value-type="float">
            <text:p>187.5</text:p>
          </table:table-cell>
          <table:table-cell table:formula="of:=[.E5]/[.N5]" office:value-type="float" office:value="0.8" calcext:value-type="float">
            <text:p>0.8</text:p>
          </table:table-cell>
          <table:table-cell table:formula="of:=1-EXP(-[.O5])" office:value-type="float" office:value="0.550671035882778" calcext:value-type="float">
            <text:p>0.5506710359</text:p>
          </table:table-cell>
          <table:table-cell table:formula="of:=[.P5]*[.C5]" office:value-type="float" office:value="0.0550671035882778" calcext:value-type="float">
            <text:p>0.0550671036</text:p>
          </table:table-cell>
          <table:table-cell table:formula="of:=[.B5]*[.O5]/([.E5]/5280*[.F5])" office:value-type="float" office:value="84.7616" calcext:value-type="float">
            <text:p>84.7616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[.C6]/[.B6]" office:value-type="float" office:value="0.0555555555555556" calcext:value-type="float">
            <text:p>0.055555555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6]*([.E6]/5280)*[.F6]" office:value-type="float" office:value="0.00207281144781145" calcext:value-type="float">
            <text:p>0.0020728114</text:p>
          </table:table-cell>
          <table:table-cell table:formula="of:=[.B6]*[.I6]/([.E6]/5280*[.F6])" office:value-type="float" office:value="-0" calcext:value-type="float">
            <text:p>0</text:p>
          </table:table-cell>
          <table:table-cell table:formula="of:=-LN(1-[.J6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6]*[.C6]" office:value-type="float" office:value="0" calcext:value-type="float">
            <text:p>0</text:p>
          </table:table-cell>
          <table:table-cell table:formula="of:=[.E6]/1.6" office:value-type="float" office:value="123.125" calcext:value-type="float">
            <text:p>123.125</text:p>
          </table:table-cell>
          <table:table-cell/>
          <table:table-cell table:formula="of:=[.L6]*2" office:value-type="float" office:value="246.25" calcext:value-type="float">
            <text:p>246.25</text:p>
          </table:table-cell>
          <table:table-cell table:formula="of:=[.E6]/[.N6]" office:value-type="float" office:value="0.8" calcext:value-type="float">
            <text:p>0.8</text:p>
          </table:table-cell>
          <table:table-cell table:formula="of:=1-EXP(-[.O6])" office:value-type="float" office:value="0.550671035882778" calcext:value-type="float">
            <text:p>0.5506710359</text:p>
          </table:table-cell>
          <table:table-cell table:formula="of:=[.P6]*[.C6]" office:value-type="float" office:value="0.00550671035882778" calcext:value-type="float">
            <text:p>0.0055067104</text:p>
          </table:table-cell>
          <table:table-cell table:formula="of:=[.B6]*[.O6]/([.E6]/5280*[.F6])" office:value-type="float" office:value="3.8594923857868" calcext:value-type="float">
            <text:p>3.8594923858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formula="of:=[.C7]/[.B7]" office:value-type="float" office:value="0.0476190476190476" calcext:value-type="float">
            <text:p>0.047619047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7]*([.E7]/5280)*[.F7]" office:value-type="float" office:value="0.00177669552669553" calcext:value-type="float">
            <text:p>0.0017766955</text:p>
          </table:table-cell>
          <table:table-cell table:formula="of:=[.B7]*[.I7]/([.E7]/5280*[.F7])" office:value-type="float" office:value="-0" calcext:value-type="float">
            <text:p>0</text:p>
          </table:table-cell>
          <table:table-cell table:formula="of:=-LN(1-[.J7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7]*[.C7]" office:value-type="float" office:value="0" calcext:value-type="float">
            <text:p>0</text:p>
          </table:table-cell>
          <table:table-cell table:formula="of:=[.E7]/1.6" office:value-type="float" office:value="123.125" calcext:value-type="float">
            <text:p>123.125</text:p>
          </table:table-cell>
          <table:table-cell/>
          <table:table-cell table:formula="of:=[.L7]*2" office:value-type="float" office:value="246.25" calcext:value-type="float">
            <text:p>246.25</text:p>
          </table:table-cell>
          <table:table-cell table:formula="of:=[.E7]/[.N7]" office:value-type="float" office:value="0.8" calcext:value-type="float">
            <text:p>0.8</text:p>
          </table:table-cell>
          <table:table-cell table:formula="of:=1-EXP(-[.O7])" office:value-type="float" office:value="0.550671035882778" calcext:value-type="float">
            <text:p>0.5506710359</text:p>
          </table:table-cell>
          <table:table-cell table:formula="of:=[.P7]*[.C7]" office:value-type="float" office:value="0.00550671035882778" calcext:value-type="float">
            <text:p>0.0055067104</text:p>
          </table:table-cell>
          <table:table-cell table:formula="of:=[.B7]*[.O7]/([.E7]/5280*[.F7])" office:value-type="float" office:value="4.50274111675127" calcext:value-type="float">
            <text:p>4.5027411168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[.C8]/[.B8]" office:value-type="float" office:value="0.0625" calcext:value-type="float">
            <text:p>0.062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8]*([.E8]/5280)*[.F8]" office:value-type="float" office:value="0.00233191287878788" calcext:value-type="float">
            <text:p>0.0023319129</text:p>
          </table:table-cell>
          <table:table-cell table:formula="of:=[.B8]*[.I8]/([.E8]/5280*[.F8])" office:value-type="float" office:value="-0" calcext:value-type="float">
            <text:p>0</text:p>
          </table:table-cell>
          <table:table-cell table:formula="of:=-LN(1-[.J8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8]*[.C8]" office:value-type="float" office:value="0" calcext:value-type="float">
            <text:p>0</text:p>
          </table:table-cell>
          <table:table-cell table:formula="of:=[.E8]/1.6" office:value-type="float" office:value="123.125" calcext:value-type="float">
            <text:p>123.125</text:p>
          </table:table-cell>
          <table:table-cell/>
          <table:table-cell table:formula="of:=[.L8]*2" office:value-type="float" office:value="246.25" calcext:value-type="float">
            <text:p>246.25</text:p>
          </table:table-cell>
          <table:table-cell table:formula="of:=[.E8]/[.N8]" office:value-type="float" office:value="0.8" calcext:value-type="float">
            <text:p>0.8</text:p>
          </table:table-cell>
          <table:table-cell table:formula="of:=1-EXP(-[.O8])" office:value-type="float" office:value="0.550671035882778" calcext:value-type="float">
            <text:p>0.5506710359</text:p>
          </table:table-cell>
          <table:table-cell table:formula="of:=[.P8]*[.C8]" office:value-type="float" office:value="0.00550671035882778" calcext:value-type="float">
            <text:p>0.0055067104</text:p>
          </table:table-cell>
          <table:table-cell table:formula="of:=[.B8]*[.O8]/([.E8]/5280*[.F8])" office:value-type="float" office:value="3.43065989847716" calcext:value-type="float">
            <text:p>3.4306598985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87" calcext:value-type="float">
            <text:p>2.87</text:p>
          </table:table-cell>
          <table:table-cell office:value-type="float" office:value="0.1" calcext:value-type="float">
            <text:p>0.1</text:p>
          </table:table-cell>
          <table:table-cell table:formula="of:=[.C9]/[.B9]" office:value-type="float" office:value="0.0348432055749129" calcext:value-type="float">
            <text:p>0.0348432056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9]*([.E9]/5280)*[.F9]" office:value-type="float" office:value="0.00195003167564143" calcext:value-type="float">
            <text:p>0.0019500317</text:p>
          </table:table-cell>
          <table:table-cell table:formula="of:=[.B9]*[.I9]/([.E9]/5280*[.F9])" office:value-type="float" office:value="-0" calcext:value-type="float">
            <text:p>0</text:p>
          </table:table-cell>
          <table:table-cell table:formula="of:=-LN(1-[.J9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9]*[.C9]" office:value-type="float" office:value="0" calcext:value-type="float">
            <text:p>0</text:p>
          </table:table-cell>
          <table:table-cell table:formula="of:=[.E9]/1.6" office:value-type="float" office:value="123.125" calcext:value-type="float">
            <text:p>123.125</text:p>
          </table:table-cell>
          <table:table-cell/>
          <table:table-cell table:formula="of:=[.L9]*2" office:value-type="float" office:value="246.25" calcext:value-type="float">
            <text:p>246.25</text:p>
          </table:table-cell>
          <table:table-cell table:formula="of:=[.E9]/[.N9]" office:value-type="float" office:value="0.8" calcext:value-type="float">
            <text:p>0.8</text:p>
          </table:table-cell>
          <table:table-cell table:formula="of:=1-EXP(-[.O9])" office:value-type="float" office:value="0.550671035882778" calcext:value-type="float">
            <text:p>0.5506710359</text:p>
          </table:table-cell>
          <table:table-cell table:formula="of:=[.P9]*[.C9]" office:value-type="float" office:value="0.0550671035882778" calcext:value-type="float">
            <text:p>0.0550671036</text:p>
          </table:table-cell>
          <table:table-cell table:formula="of:=[.B9]*[.O9]/([.E9]/5280*[.F9])" office:value-type="float" office:value="41.0249746192894" calcext:value-type="float">
            <text:p>41.0249746193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52" calcext:value-type="float">
            <text:p>2.52</text:p>
          </table:table-cell>
          <table:table-cell office:value-type="float" office:value="0.1" calcext:value-type="float">
            <text:p>0.1</text:p>
          </table:table-cell>
          <table:table-cell table:formula="of:=[.C10]/[.B10]" office:value-type="float" office:value="0.0396825396825397" calcext:value-type="float">
            <text:p>0.0396825397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10]*([.E10]/5280)*[.F10]" office:value-type="float" office:value="0.00222086940836941" calcext:value-type="float">
            <text:p>0.0022208694</text:p>
          </table:table-cell>
          <table:table-cell table:formula="of:=[.B10]*[.I10]/([.E10]/5280*[.F10])" office:value-type="float" office:value="-0" calcext:value-type="float">
            <text:p>0</text:p>
          </table:table-cell>
          <table:table-cell table:formula="of:=-LN(1-[.J10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0]*[.C10]" office:value-type="float" office:value="0" calcext:value-type="float">
            <text:p>0</text:p>
          </table:table-cell>
          <table:table-cell table:formula="of:=[.E10]/1.6" office:value-type="float" office:value="123.125" calcext:value-type="float">
            <text:p>123.125</text:p>
          </table:table-cell>
          <table:table-cell/>
          <table:table-cell table:formula="of:=[.L10]*2" office:value-type="float" office:value="246.25" calcext:value-type="float">
            <text:p>246.25</text:p>
          </table:table-cell>
          <table:table-cell table:formula="of:=[.E10]/[.N10]" office:value-type="float" office:value="0.8" calcext:value-type="float">
            <text:p>0.8</text:p>
          </table:table-cell>
          <table:table-cell table:formula="of:=1-EXP(-[.O10])" office:value-type="float" office:value="0.550671035882778" calcext:value-type="float">
            <text:p>0.5506710359</text:p>
          </table:table-cell>
          <table:table-cell table:formula="of:=[.P10]*[.C10]" office:value-type="float" office:value="0.0550671035882778" calcext:value-type="float">
            <text:p>0.0550671036</text:p>
          </table:table-cell>
          <table:table-cell table:formula="of:=[.B10]*[.O10]/([.E10]/5280*[.F10])" office:value-type="float" office:value="36.0219289340102" calcext:value-type="float">
            <text:p>36.021928934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35" calcext:value-type="float">
            <text:p>1.35</text:p>
          </table:table-cell>
          <table:table-cell office:value-type="float" office:value="0.05" calcext:value-type="float">
            <text:p>0.05</text:p>
          </table:table-cell>
          <table:table-cell table:formula="of:=[.C11]/[.B11]" office:value-type="float" office:value="0.037037037037037" calcext:value-type="float">
            <text:p>0.037037037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1]*([.E11]/5280)*[.F11]" office:value-type="float" office:value="0.00138187429854097" calcext:value-type="float">
            <text:p>0.0013818743</text:p>
          </table:table-cell>
          <table:table-cell table:formula="of:=[.B11]*[.I11]/([.E11]/5280*[.F11])" office:value-type="float" office:value="-0" calcext:value-type="float">
            <text:p>0</text:p>
          </table:table-cell>
          <table:table-cell table:formula="of:=-LN(1-[.J11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1]*[.C11]" office:value-type="float" office:value="0" calcext:value-type="float">
            <text:p>0</text:p>
          </table:table-cell>
          <table:table-cell table:formula="of:=[.E11]/1.6" office:value-type="float" office:value="123.125" calcext:value-type="float">
            <text:p>123.125</text:p>
          </table:table-cell>
          <table:table-cell/>
          <table:table-cell table:formula="of:=[.L11]*2" office:value-type="float" office:value="246.25" calcext:value-type="float">
            <text:p>246.25</text:p>
          </table:table-cell>
          <table:table-cell table:formula="of:=[.E11]/[.N11]" office:value-type="float" office:value="0.8" calcext:value-type="float">
            <text:p>0.8</text:p>
          </table:table-cell>
          <table:table-cell table:formula="of:=1-EXP(-[.O11])" office:value-type="float" office:value="0.550671035882778" calcext:value-type="float">
            <text:p>0.5506710359</text:p>
          </table:table-cell>
          <table:table-cell table:formula="of:=[.P11]*[.C11]" office:value-type="float" office:value="0.0275335517941389" calcext:value-type="float">
            <text:p>0.0275335518</text:p>
          </table:table-cell>
          <table:table-cell table:formula="of:=[.B11]*[.O11]/([.E11]/5280*[.F11])" office:value-type="float" office:value="28.946192893401" calcext:value-type="float">
            <text:p>28.9461928934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formula="of:=[.C12]/[.B12]" office:value-type="float" office:value="0.5" calcext:value-type="float">
            <text:p>0.5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12]*([.E12]/5280)*[.F12]" office:value-type="float" office:value="0.00236742424242424" calcext:value-type="float">
            <text:p>0.0023674242</text:p>
          </table:table-cell>
          <table:table-cell table:formula="of:=[.B12]*[.I12]/([.E12]/5280*[.F12])" office:value-type="float" office:value="-0" calcext:value-type="float">
            <text:p>0</text:p>
          </table:table-cell>
          <table:table-cell table:formula="of:=-LN(1-[.J12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2]*[.C12]" office:value-type="float" office:value="0" calcext:value-type="float">
            <text:p>0</text:p>
          </table:table-cell>
          <table:table-cell table:formula="of:=[.E12]/1.6" office:value-type="float" office:value="31.25" calcext:value-type="float">
            <text:p>31.25</text:p>
          </table:table-cell>
          <table:table-cell/>
          <table:table-cell table:formula="of:=[.L12]*2" office:value-type="float" office:value="62.5" calcext:value-type="float">
            <text:p>62.5</text:p>
          </table:table-cell>
          <table:table-cell table:formula="of:=[.E12]/[.N12]" office:value-type="float" office:value="0.8" calcext:value-type="float">
            <text:p>0.8</text:p>
          </table:table-cell>
          <table:table-cell table:formula="of:=1-EXP(-[.O12])" office:value-type="float" office:value="0.550671035882778" calcext:value-type="float">
            <text:p>0.5506710359</text:p>
          </table:table-cell>
          <table:table-cell table:formula="of:=[.P12]*[.C12]" office:value-type="float" office:value="0.0275335517941389" calcext:value-type="float">
            <text:p>0.0275335518</text:p>
          </table:table-cell>
          <table:table-cell table:formula="of:=[.B12]*[.O12]/([.E12]/5280*[.F12])" office:value-type="float" office:value="16.896" calcext:value-type="float">
            <text:p>16.896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table:formula="of:=[.C13]/[.B13]" office:value-type="float" office:value="0.0277777777777778" calcext:value-type="float">
            <text:p>0.0277777778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13]*([.E13]/5280)*[.F13]" office:value-type="float" office:value="0.000131523569023569" calcext:value-type="float">
            <text:p>0.0001315236</text:p>
          </table:table-cell>
          <table:table-cell table:formula="of:=[.B13]*[.I13]/([.E13]/5280*[.F13])" office:value-type="float" office:value="-0" calcext:value-type="float">
            <text:p>0</text:p>
          </table:table-cell>
          <table:table-cell table:formula="of:=-LN(1-[.J13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3]*[.C13]" office:value-type="float" office:value="0" calcext:value-type="float">
            <text:p>0</text:p>
          </table:table-cell>
          <table:table-cell table:formula="of:=[.E13]/1.6" office:value-type="float" office:value="31.25" calcext:value-type="float">
            <text:p>31.25</text:p>
          </table:table-cell>
          <table:table-cell/>
          <table:table-cell table:formula="of:=[.L13]*2" office:value-type="float" office:value="62.5" calcext:value-type="float">
            <text:p>62.5</text:p>
          </table:table-cell>
          <table:table-cell table:formula="of:=[.E13]/[.N13]" office:value-type="float" office:value="0.8" calcext:value-type="float">
            <text:p>0.8</text:p>
          </table:table-cell>
          <table:table-cell table:formula="of:=1-EXP(-[.O13])" office:value-type="float" office:value="0.550671035882778" calcext:value-type="float">
            <text:p>0.5506710359</text:p>
          </table:table-cell>
          <table:table-cell table:formula="of:=[.P13]*[.C13]" office:value-type="float" office:value="0.00550671035882778" calcext:value-type="float">
            <text:p>0.0055067104</text:p>
          </table:table-cell>
          <table:table-cell table:formula="of:=[.B13]*[.O13]/([.E13]/5280*[.F13])" office:value-type="float" office:value="60.8256" calcext:value-type="float">
            <text:p>60.8256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table:formula="of:=[.C14]/[.B14]" office:value-type="float" office:value="0.0151515151515152" calcext:value-type="float">
            <text:p>0.0151515152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14]*([.E14]/5280)*[.F14]" office:value-type="float" office:value="0.0000717401285583104" calcext:value-type="float">
            <text:p>7.17401285583104E-005</text:p>
          </table:table-cell>
          <table:table-cell table:formula="of:=[.B14]*[.I14]/([.E14]/5280*[.F14])" office:value-type="float" office:value="-0" calcext:value-type="float">
            <text:p>0</text:p>
          </table:table-cell>
          <table:table-cell table:formula="of:=-LN(1-[.J14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4]*[.C14]" office:value-type="float" office:value="0" calcext:value-type="float">
            <text:p>0</text:p>
          </table:table-cell>
          <table:table-cell table:formula="of:=[.E14]/1.6" office:value-type="float" office:value="31.25" calcext:value-type="float">
            <text:p>31.25</text:p>
          </table:table-cell>
          <table:table-cell/>
          <table:table-cell table:formula="of:=[.L14]*2" office:value-type="float" office:value="62.5" calcext:value-type="float">
            <text:p>62.5</text:p>
          </table:table-cell>
          <table:table-cell table:formula="of:=[.E14]/[.N14]" office:value-type="float" office:value="0.8" calcext:value-type="float">
            <text:p>0.8</text:p>
          </table:table-cell>
          <table:table-cell table:formula="of:=1-EXP(-[.O14])" office:value-type="float" office:value="0.550671035882778" calcext:value-type="float">
            <text:p>0.5506710359</text:p>
          </table:table-cell>
          <table:table-cell table:formula="of:=[.P14]*[.C14]" office:value-type="float" office:value="0.00550671035882778" calcext:value-type="float">
            <text:p>0.0055067104</text:p>
          </table:table-cell>
          <table:table-cell table:formula="of:=[.B14]*[.O14]/([.E14]/5280*[.F14])" office:value-type="float" office:value="111.5136" calcext:value-type="float">
            <text:p>111.5136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.41" calcext:value-type="float">
            <text:p>1.41</text:p>
          </table:table-cell>
          <table:table-cell office:value-type="float" office:value="0.05" calcext:value-type="float">
            <text:p>0.05</text:p>
          </table:table-cell>
          <table:table-cell table:formula="of:=[.C15]/[.B15]" office:value-type="float" office:value="0.0354609929078014" calcext:value-type="float">
            <text:p>0.035460992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5]*([.E15]/5280)*[.F15]" office:value-type="float" office:value="0.00132307113690092" calcext:value-type="float">
            <text:p>0.0013230711</text:p>
          </table:table-cell>
          <table:table-cell table:formula="of:=[.B15]*[.I15]/([.E15]/5280*[.F15])" office:value-type="float" office:value="-0" calcext:value-type="float">
            <text:p>0</text:p>
          </table:table-cell>
          <table:table-cell table:formula="of:=-LN(1-[.J15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5]*[.C15]" office:value-type="float" office:value="0" calcext:value-type="float">
            <text:p>0</text:p>
          </table:table-cell>
          <table:table-cell table:formula="of:=[.E15]/1.6" office:value-type="float" office:value="123.125" calcext:value-type="float">
            <text:p>123.125</text:p>
          </table:table-cell>
          <table:table-cell/>
          <table:table-cell table:formula="of:=[.L15]*2" office:value-type="float" office:value="246.25" calcext:value-type="float">
            <text:p>246.25</text:p>
          </table:table-cell>
          <table:table-cell table:formula="of:=[.E15]/[.N15]" office:value-type="float" office:value="0.8" calcext:value-type="float">
            <text:p>0.8</text:p>
          </table:table-cell>
          <table:table-cell table:formula="of:=1-EXP(-[.O15])" office:value-type="float" office:value="0.550671035882778" calcext:value-type="float">
            <text:p>0.5506710359</text:p>
          </table:table-cell>
          <table:table-cell table:formula="of:=[.P15]*[.C15]" office:value-type="float" office:value="0.0275335517941389" calcext:value-type="float">
            <text:p>0.0275335518</text:p>
          </table:table-cell>
          <table:table-cell table:formula="of:=[.B15]*[.O15]/([.E15]/5280*[.F15])" office:value-type="float" office:value="30.23269035533" calcext:value-type="float">
            <text:p>30.2326903553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table:formula="of:=[.C16]/[.B16]" office:value-type="float" office:value="0.0909090909090909" calcext:value-type="float">
            <text:p>0.090909090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6]*([.E16]/5280)*[.F16]" office:value-type="float" office:value="0.00339187327823691" calcext:value-type="float">
            <text:p>0.0033918733</text:p>
          </table:table-cell>
          <table:table-cell table:formula="of:=[.B16]*[.I16]/([.E16]/5280*[.F16])" office:value-type="float" office:value="-0" calcext:value-type="float">
            <text:p>0</text:p>
          </table:table-cell>
          <table:table-cell table:formula="of:=-LN(1-[.J16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6]*[.C16]" office:value-type="float" office:value="0" calcext:value-type="float">
            <text:p>0</text:p>
          </table:table-cell>
          <table:table-cell table:formula="of:=[.E16]/1.6" office:value-type="float" office:value="123.125" calcext:value-type="float">
            <text:p>123.125</text:p>
          </table:table-cell>
          <table:table-cell/>
          <table:table-cell table:formula="of:=[.L16]*2" office:value-type="float" office:value="246.25" calcext:value-type="float">
            <text:p>246.25</text:p>
          </table:table-cell>
          <table:table-cell table:formula="of:=[.E16]/[.N16]" office:value-type="float" office:value="0.8" calcext:value-type="float">
            <text:p>0.8</text:p>
          </table:table-cell>
          <table:table-cell table:formula="of:=1-EXP(-[.O16])" office:value-type="float" office:value="0.550671035882778" calcext:value-type="float">
            <text:p>0.5506710359</text:p>
          </table:table-cell>
          <table:table-cell table:formula="of:=[.P16]*[.C16]" office:value-type="float" office:value="0.0275335517941389" calcext:value-type="float">
            <text:p>0.0275335518</text:p>
          </table:table-cell>
          <table:table-cell table:formula="of:=[.B16]*[.O16]/([.E16]/5280*[.F16])" office:value-type="float" office:value="11.7928934010152" calcext:value-type="float">
            <text:p>11.792893401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01" calcext:value-type="float">
            <text:p>1.01</text:p>
          </table:table-cell>
          <table:table-cell office:value-type="float" office:value="0.05" calcext:value-type="float">
            <text:p>0.05</text:p>
          </table:table-cell>
          <table:table-cell table:formula="of:=[.C17]/[.B17]" office:value-type="float" office:value="0.0495049504950495" calcext:value-type="float">
            <text:p>0.049504950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7]*([.E17]/5280)*[.F17]" office:value-type="float" office:value="0.0018470597059706" calcext:value-type="float">
            <text:p>0.0018470597</text:p>
          </table:table-cell>
          <table:table-cell table:formula="of:=[.B17]*[.I17]/([.E17]/5280*[.F17])" office:value-type="float" office:value="-0" calcext:value-type="float">
            <text:p>0</text:p>
          </table:table-cell>
          <table:table-cell table:formula="of:=-LN(1-[.J17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7]*[.C17]" office:value-type="float" office:value="0" calcext:value-type="float">
            <text:p>0</text:p>
          </table:table-cell>
          <table:table-cell table:formula="of:=[.E17]/1.6" office:value-type="float" office:value="123.125" calcext:value-type="float">
            <text:p>123.125</text:p>
          </table:table-cell>
          <table:table-cell/>
          <table:table-cell table:formula="of:=[.L17]*2" office:value-type="float" office:value="246.25" calcext:value-type="float">
            <text:p>246.25</text:p>
          </table:table-cell>
          <table:table-cell table:formula="of:=[.E17]/[.N17]" office:value-type="float" office:value="0.8" calcext:value-type="float">
            <text:p>0.8</text:p>
          </table:table-cell>
          <table:table-cell table:formula="of:=1-EXP(-[.O17])" office:value-type="float" office:value="0.550671035882778" calcext:value-type="float">
            <text:p>0.5506710359</text:p>
          </table:table-cell>
          <table:table-cell table:formula="of:=[.P17]*[.C17]" office:value-type="float" office:value="0.0275335517941389" calcext:value-type="float">
            <text:p>0.0275335518</text:p>
          </table:table-cell>
          <table:table-cell table:formula="of:=[.B17]*[.O17]/([.E17]/5280*[.F17])" office:value-type="float" office:value="21.6560406091371" calcext:value-type="float">
            <text:p>21.6560406091</text:p>
          </table:table-cell>
          <table:table-cell table:number-columns-repeated="1006"/>
        </table:table-row>
        <table:table-row table:style-name="ro1">
          <table:table-cell/>
          <table:table-cell table:formula="of:=SUM([.B2:.B17])" office:value-type="float" office:value="25" calcext:value-type="float">
            <text:p>25</text:p>
          </table:table-cell>
          <table:table-cell table:formula="of:=SUM([.C2:.C17])" office:value-type="float" office:value="1" calcext:value-type="float">
            <text:p>1</text:p>
          </table:table-cell>
          <table:table-cell table:number-columns-repeated="4"/>
          <table:table-cell table:formula="of:=SUM([.H2:.H17])" office:value-type="float" office:value="203.028087949068" calcext:value-type="float">
            <text:p>203.0280879491</text:p>
          </table:table-cell>
          <table:table-cell table:number-columns-repeated="2"/>
          <table:table-cell table:formula="of:=SUM([.K2:.K17])" office:value-type="float" office:value="0.105" calcext:value-type="float">
            <text:p>0.105</text:p>
          </table:table-cell>
          <table:table-cell table:number-columns-repeated="5"/>
          <table:table-cell table:formula="of:=SUM([.Q2:.Q17])" office:value-type="float" office:value="0.550671035882778" calcext:value-type="float">
            <text:p>0.5506710359</text:p>
          </table:table-cell>
          <table:table-cell table:formula="of:=SUM([.R2:.R17])" office:value-type="float" office:value="1066.8180142132" calcext:value-type="float">
            <text:p>1066.8180142132</text:p>
          </table:table-cell>
          <table:table-cell table:number-columns-repeated="1006"/>
        </table:table-row>
      </table:table>
      <table:table table:name="Scratchpad" table:style-name="ta1" table:print="false">
        <table:table-column table:style-name="co1" table:default-cell-style-name="ce1"/>
        <table:table-column table:style-name="co3" table:number-columns-repeated="1023" table:default-cell-style-name="ce1"/>
        <table:table-row table:style-name="ro4">
          <table:table-cell office:value-type="string" calcext:value-type="string">
            <text:p>Region #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POC</text:p>
          </table:table-cell>
          <table:table-cell office:value-type="string" calcext:value-type="string">
            <text:p>Pd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SR</text:p>
          </table:table-cell>
          <table:table-cell office:value-type="string" calcext:value-type="string">
            <text:p>Allocation</text:p>
          </table:table-cell>
          <table:table-cell office:value-type="string" calcext:value-type="string">
            <text:p>Coverage</text:p>
          </table:table-cell>
          <table:table-cell office:value-type="string" calcext:value-type="string">
            <text:p>POD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POC_1</text:p>
          </table:table-cell>
          <table:table-cell office:value-type="string" calcext:value-type="string">
            <text:p>PSR_1</text:p>
          </table:table-cell>
          <table:table-cell table:number-columns-repeated="1011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5.22" calcext:value-type="float">
            <text:p>5.22</text:p>
          </table:table-cell>
          <table:table-cell office:value-type="float" office:value="0.15" calcext:value-type="float">
            <text:p>0.15</text:p>
          </table:table-cell>
          <table:table-cell table:formula="of:=[.C2]/[.B2]" office:value-type="float" office:value="0.028735632183908" calcext:value-type="float">
            <text:p>0.0287356322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2]*([.E2]/5280)*[.F2]" office:value-type="float" office:value="0.000306132445141066" calcext:value-type="float">
            <text:p>0.0003061324</text:p>
          </table:table-cell>
          <table:table-cell office:value-type="float" office:value="0" calcext:value-type="float">
            <text:p>0</text:p>
          </table:table-cell>
          <table:table-cell table:formula="of:=[.E2]*([.F2]/5280)*[.H2]/[.B2]" office:value-type="float" office:value="0" calcext:value-type="float">
            <text:p>0</text:p>
          </table:table-cell>
          <table:table-cell table:formula="of:=(1-EXP(-[.I2]))" office:value-type="float" office:value="0" calcext:value-type="float">
            <text:p>0</text:p>
          </table:table-cell>
          <table:table-cell table:formula="of:=[.J2]*[.C2]" office:value-type="float" office:value="0" calcext:value-type="float">
            <text:p>0</text:p>
          </table:table-cell>
          <table:table-cell table:formula="of:=[.C2]-[.K2]" office:value-type="float" office:value="0.15" calcext:value-type="float">
            <text:p>0.15</text:p>
          </table:table-cell>
          <table:table-cell table:formula="of:=[.L2]/[.B2]*([.E2]/5280)*[.F2]" office:value-type="float" office:value="0.000306132445141066" calcext:value-type="float">
            <text:p>0.0003061324</text:p>
          </table:table-cell>
          <table:table-cell table:number-columns-repeated="101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.44" calcext:value-type="float">
            <text:p>1.44</text:p>
          </table:table-cell>
          <table:table-cell office:value-type="float" office:value="0.15" calcext:value-type="float">
            <text:p>0.15</text:p>
          </table:table-cell>
          <table:table-cell table:formula="of:=[.C3]/[.B3]" office:value-type="float" office:value="0.104166666666667" calcext:value-type="float">
            <text:p>0.1041666667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3]*([.E3]/5280)*[.F3]" office:value-type="float" office:value="0.00110973011363636" calcext:value-type="float">
            <text:p>0.0011097301</text:p>
          </table:table-cell>
          <table:table-cell office:value-type="float" office:value="0" calcext:value-type="float">
            <text:p>0</text:p>
          </table:table-cell>
          <table:table-cell table:formula="of:=[.E3]*([.F3]/5280)*[.H3]/[.B3]" office:value-type="float" office:value="0" calcext:value-type="float">
            <text:p>0</text:p>
          </table:table-cell>
          <table:table-cell table:formula="of:=(1-EXP(-[.I3]))" office:value-type="float" office:value="0" calcext:value-type="float">
            <text:p>0</text:p>
          </table:table-cell>
          <table:table-cell table:formula="of:=[.J3]*[.C3]" office:value-type="float" office:value="0" calcext:value-type="float">
            <text:p>0</text:p>
          </table:table-cell>
          <table:table-cell table:formula="of:=[.C3]-[.K3]" office:value-type="float" office:value="0.15" calcext:value-type="float">
            <text:p>0.15</text:p>
          </table:table-cell>
          <table:table-cell table:formula="of:=[.L3]/[.B3]*([.E3]/5280)*[.F3]" office:value-type="float" office:value="0.00110973011363636" calcext:value-type="float">
            <text:p>0.0011097301</text:p>
          </table:table-cell>
          <table:table-cell table:number-columns-repeated="101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.95" calcext:value-type="float">
            <text:p>3.95</text:p>
          </table:table-cell>
          <table:table-cell office:value-type="float" office:value="0.1" calcext:value-type="float">
            <text:p>0.1</text:p>
          </table:table-cell>
          <table:table-cell table:formula="of:=[.C4]/[.B4]" office:value-type="float" office:value="0.0253164556962025" calcext:value-type="float">
            <text:p>0.0253164557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4]*([.E4]/5280)*[.F4]" office:value-type="float" office:value="0.00071921749136939" calcext:value-type="float">
            <text:p>0.0007192175</text:p>
          </table:table-cell>
          <table:table-cell office:value-type="float" office:value="0" calcext:value-type="float">
            <text:p>0</text:p>
          </table:table-cell>
          <table:table-cell table:formula="of:=[.E4]*([.F4]/5280)*[.H4]/[.B4]" office:value-type="float" office:value="0" calcext:value-type="float">
            <text:p>0</text:p>
          </table:table-cell>
          <table:table-cell table:formula="of:=(1-EXP(-[.I4]))" office:value-type="float" office:value="0" calcext:value-type="float">
            <text:p>0</text:p>
          </table:table-cell>
          <table:table-cell table:formula="of:=[.J4]*[.C4]" office:value-type="float" office:value="0" calcext:value-type="float">
            <text:p>0</text:p>
          </table:table-cell>
          <table:table-cell table:formula="of:=[.C4]-[.K4]" office:value-type="float" office:value="0.1" calcext:value-type="float">
            <text:p>0.1</text:p>
          </table:table-cell>
          <table:table-cell table:formula="of:=[.L4]/[.B4]*([.E4]/5280)*[.F4]" office:value-type="float" office:value="0.00071921749136939" calcext:value-type="float">
            <text:p>0.0007192175</text:p>
          </table:table-cell>
          <table:table-cell table:number-columns-repeated="101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office:value-type="float" office:value="0.1" calcext:value-type="float">
            <text:p>0.1</text:p>
          </table:table-cell>
          <table:table-cell table:formula="of:=[.C5]/[.B5]" office:value-type="float" office:value="0.0332225913621262" calcext:value-type="float">
            <text:p>0.033222591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5]*([.E5]/5280)*[.F5]" office:value-type="float" office:value="0.000943823618242223" calcext:value-type="float">
            <text:p>0.0009438236</text:p>
          </table:table-cell>
          <table:table-cell office:value-type="float" office:value="0" calcext:value-type="float">
            <text:p>0</text:p>
          </table:table-cell>
          <table:table-cell table:formula="of:=[.E5]*([.F5]/5280)*[.H5]/[.B5]" office:value-type="float" office:value="0" calcext:value-type="float">
            <text:p>0</text:p>
          </table:table-cell>
          <table:table-cell table:formula="of:=(1-EXP(-[.I5]))" office:value-type="float" office:value="0" calcext:value-type="float">
            <text:p>0</text:p>
          </table:table-cell>
          <table:table-cell table:formula="of:=[.J5]*[.C5]" office:value-type="float" office:value="0" calcext:value-type="float">
            <text:p>0</text:p>
          </table:table-cell>
          <table:table-cell table:formula="of:=[.C5]-[.K5]" office:value-type="float" office:value="0.1" calcext:value-type="float">
            <text:p>0.1</text:p>
          </table:table-cell>
          <table:table-cell table:formula="of:=[.L5]/[.B5]*([.E5]/5280)*[.F5]" office:value-type="float" office:value="0.000943823618242223" calcext:value-type="float">
            <text:p>0.0009438236</text:p>
          </table:table-cell>
          <table:table-cell table:number-columns-repeated="101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[.C6]/[.B6]" office:value-type="float" office:value="0.0555555555555556" calcext:value-type="float">
            <text:p>0.055555555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6]*([.E6]/5280)*[.F6]" office:value-type="float" office:value="0.00207281144781145" calcext:value-type="float">
            <text:p>0.0020728114</text:p>
          </table:table-cell>
          <table:table-cell office:value-type="float" office:value="0" calcext:value-type="float">
            <text:p>0</text:p>
          </table:table-cell>
          <table:table-cell table:formula="of:=[.E6]*([.F6]/5280)*[.H6]/[.B6]" office:value-type="float" office:value="0" calcext:value-type="float">
            <text:p>0</text:p>
          </table:table-cell>
          <table:table-cell table:formula="of:=(1-EXP(-[.I6]))" office:value-type="float" office:value="0" calcext:value-type="float">
            <text:p>0</text:p>
          </table:table-cell>
          <table:table-cell table:formula="of:=[.J6]*[.C6]" office:value-type="float" office:value="0" calcext:value-type="float">
            <text:p>0</text:p>
          </table:table-cell>
          <table:table-cell table:formula="of:=[.C6]-[.K6]" office:value-type="float" office:value="0.01" calcext:value-type="float">
            <text:p>0.01</text:p>
          </table:table-cell>
          <table:table-cell table:formula="of:=[.L6]/[.B6]*([.E6]/5280)*[.F6]" office:value-type="float" office:value="0.00207281144781145" calcext:value-type="float">
            <text:p>0.0020728114</text:p>
          </table:table-cell>
          <table:table-cell table:number-columns-repeated="101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formula="of:=[.C7]/[.B7]" office:value-type="float" office:value="0.0476190476190476" calcext:value-type="float">
            <text:p>0.047619047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7]*([.E7]/5280)*[.F7]" office:value-type="float" office:value="0.00177669552669553" calcext:value-type="float">
            <text:p>0.0017766955</text:p>
          </table:table-cell>
          <table:table-cell office:value-type="float" office:value="0" calcext:value-type="float">
            <text:p>0</text:p>
          </table:table-cell>
          <table:table-cell table:formula="of:=[.E7]*([.F7]/5280)*[.H7]/[.B7]" office:value-type="float" office:value="0" calcext:value-type="float">
            <text:p>0</text:p>
          </table:table-cell>
          <table:table-cell table:formula="of:=(1-EXP(-[.I7]))" office:value-type="float" office:value="0" calcext:value-type="float">
            <text:p>0</text:p>
          </table:table-cell>
          <table:table-cell table:formula="of:=[.J7]*[.C7]" office:value-type="float" office:value="0" calcext:value-type="float">
            <text:p>0</text:p>
          </table:table-cell>
          <table:table-cell table:formula="of:=[.C7]-[.K7]" office:value-type="float" office:value="0.01" calcext:value-type="float">
            <text:p>0.01</text:p>
          </table:table-cell>
          <table:table-cell table:formula="of:=[.L7]/[.B7]*([.E7]/5280)*[.F7]" office:value-type="float" office:value="0.00177669552669553" calcext:value-type="float">
            <text:p>0.0017766955</text:p>
          </table:table-cell>
          <table:table-cell table:number-columns-repeated="101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[.C8]/[.B8]" office:value-type="float" office:value="0.0625" calcext:value-type="float">
            <text:p>0.062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8]*([.E8]/5280)*[.F8]" office:value-type="float" office:value="0.00233191287878788" calcext:value-type="float">
            <text:p>0.0023319129</text:p>
          </table:table-cell>
          <table:table-cell office:value-type="float" office:value="0" calcext:value-type="float">
            <text:p>0</text:p>
          </table:table-cell>
          <table:table-cell table:formula="of:=[.E8]*([.F8]/5280)*[.H8]/[.B8]" office:value-type="float" office:value="0" calcext:value-type="float">
            <text:p>0</text:p>
          </table:table-cell>
          <table:table-cell table:formula="of:=(1-EXP(-[.I8]))" office:value-type="float" office:value="0" calcext:value-type="float">
            <text:p>0</text:p>
          </table:table-cell>
          <table:table-cell table:formula="of:=[.J8]*[.C8]" office:value-type="float" office:value="0" calcext:value-type="float">
            <text:p>0</text:p>
          </table:table-cell>
          <table:table-cell table:formula="of:=[.C8]-[.K8]" office:value-type="float" office:value="0.01" calcext:value-type="float">
            <text:p>0.01</text:p>
          </table:table-cell>
          <table:table-cell table:formula="of:=[.L8]/[.B8]*([.E8]/5280)*[.F8]" office:value-type="float" office:value="0.00233191287878788" calcext:value-type="float">
            <text:p>0.0023319129</text:p>
          </table:table-cell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.87" calcext:value-type="float">
            <text:p>2.87</text:p>
          </table:table-cell>
          <table:table-cell office:value-type="float" office:value="0.1" calcext:value-type="float">
            <text:p>0.1</text:p>
          </table:table-cell>
          <table:table-cell table:formula="of:=[.C9]/[.B9]" office:value-type="float" office:value="0.0348432055749129" calcext:value-type="float">
            <text:p>0.0348432056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9]*([.E9]/5280)*[.F9]" office:value-type="float" office:value="0.00195003167564143" calcext:value-type="float">
            <text:p>0.0019500317</text:p>
          </table:table-cell>
          <table:table-cell office:value-type="float" office:value="0" calcext:value-type="float">
            <text:p>0</text:p>
          </table:table-cell>
          <table:table-cell table:formula="of:=[.E9]*([.F9]/5280)*[.H9]/[.B9]" office:value-type="float" office:value="0" calcext:value-type="float">
            <text:p>0</text:p>
          </table:table-cell>
          <table:table-cell table:formula="of:=(1-EXP(-[.I9]))" office:value-type="float" office:value="0" calcext:value-type="float">
            <text:p>0</text:p>
          </table:table-cell>
          <table:table-cell table:formula="of:=[.J9]*[.C9]" office:value-type="float" office:value="0" calcext:value-type="float">
            <text:p>0</text:p>
          </table:table-cell>
          <table:table-cell table:formula="of:=[.C9]-[.K9]" office:value-type="float" office:value="0.1" calcext:value-type="float">
            <text:p>0.1</text:p>
          </table:table-cell>
          <table:table-cell table:formula="of:=[.L9]/[.B9]*([.E9]/5280)*[.F9]" office:value-type="float" office:value="0.00195003167564143" calcext:value-type="float">
            <text:p>0.0019500317</text:p>
          </table:table-cell>
          <table:table-cell table:number-columns-repeated="1011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.52" calcext:value-type="float">
            <text:p>2.52</text:p>
          </table:table-cell>
          <table:table-cell office:value-type="float" office:value="0.1" calcext:value-type="float">
            <text:p>0.1</text:p>
          </table:table-cell>
          <table:table-cell table:formula="of:=[.C10]/[.B10]" office:value-type="float" office:value="0.0396825396825397" calcext:value-type="float">
            <text:p>0.0396825397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10]*([.E10]/5280)*[.F10]" office:value-type="float" office:value="0.00222086940836941" calcext:value-type="float">
            <text:p>0.0022208694</text:p>
          </table:table-cell>
          <table:table-cell office:value-type="float" office:value="0" calcext:value-type="float">
            <text:p>0</text:p>
          </table:table-cell>
          <table:table-cell table:formula="of:=[.E10]*([.F10]/5280)*[.H10]/[.B10]" office:value-type="float" office:value="0" calcext:value-type="float">
            <text:p>0</text:p>
          </table:table-cell>
          <table:table-cell table:formula="of:=(1-EXP(-[.I10]))" office:value-type="float" office:value="0" calcext:value-type="float">
            <text:p>0</text:p>
          </table:table-cell>
          <table:table-cell table:formula="of:=[.J10]*[.C10]" office:value-type="float" office:value="0" calcext:value-type="float">
            <text:p>0</text:p>
          </table:table-cell>
          <table:table-cell table:formula="of:=[.C10]-[.K10]" office:value-type="float" office:value="0.1" calcext:value-type="float">
            <text:p>0.1</text:p>
          </table:table-cell>
          <table:table-cell table:formula="of:=[.L10]/[.B10]*([.E10]/5280)*[.F10]" office:value-type="float" office:value="0.00222086940836941" calcext:value-type="float">
            <text:p>0.0022208694</text:p>
          </table:table-cell>
          <table:table-cell table:number-columns-repeated="101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.35" calcext:value-type="float">
            <text:p>1.35</text:p>
          </table:table-cell>
          <table:table-cell office:value-type="float" office:value="0.05" calcext:value-type="float">
            <text:p>0.05</text:p>
          </table:table-cell>
          <table:table-cell table:formula="of:=[.C11]/[.B11]" office:value-type="float" office:value="0.037037037037037" calcext:value-type="float">
            <text:p>0.037037037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1]*([.E11]/5280)*[.F11]" office:value-type="float" office:value="0.00138187429854097" calcext:value-type="float">
            <text:p>0.0013818743</text:p>
          </table:table-cell>
          <table:table-cell office:value-type="float" office:value="0" calcext:value-type="float">
            <text:p>0</text:p>
          </table:table-cell>
          <table:table-cell table:formula="of:=[.E11]*([.F11]/5280)*[.H11]/[.B11]" office:value-type="float" office:value="0" calcext:value-type="float">
            <text:p>0</text:p>
          </table:table-cell>
          <table:table-cell table:formula="of:=(1-EXP(-[.I11]))" office:value-type="float" office:value="0" calcext:value-type="float">
            <text:p>0</text:p>
          </table:table-cell>
          <table:table-cell table:formula="of:=[.J11]*[.C11]" office:value-type="float" office:value="0" calcext:value-type="float">
            <text:p>0</text:p>
          </table:table-cell>
          <table:table-cell table:formula="of:=[.C11]-[.K11]" office:value-type="float" office:value="0.05" calcext:value-type="float">
            <text:p>0.05</text:p>
          </table:table-cell>
          <table:table-cell table:formula="of:=[.L11]/[.B11]*([.E11]/5280)*[.F11]" office:value-type="float" office:value="0.00138187429854097" calcext:value-type="float">
            <text:p>0.0013818743</text:p>
          </table:table-cell>
          <table:table-cell table:number-columns-repeated="101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formula="of:=[.C12]/[.B12]" office:value-type="float" office:value="0.5" calcext:value-type="float">
            <text:p>0.5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12]*([.E12]/5280)*[.F12]" office:value-type="float" office:value="0.00236742424242424" calcext:value-type="float">
            <text:p>0.0023674242</text:p>
          </table:table-cell>
          <table:table-cell office:value-type="float" office:value="0" calcext:value-type="float">
            <text:p>0</text:p>
          </table:table-cell>
          <table:table-cell table:formula="of:=[.E12]*([.F12]/5280)*[.H12]/[.B12]" office:value-type="float" office:value="0" calcext:value-type="float">
            <text:p>0</text:p>
          </table:table-cell>
          <table:table-cell table:formula="of:=(1-EXP(-[.I12]))" office:value-type="float" office:value="0" calcext:value-type="float">
            <text:p>0</text:p>
          </table:table-cell>
          <table:table-cell table:formula="of:=[.J12]*[.C12]" office:value-type="float" office:value="0" calcext:value-type="float">
            <text:p>0</text:p>
          </table:table-cell>
          <table:table-cell table:formula="of:=[.C12]-[.K12]" office:value-type="float" office:value="0.05" calcext:value-type="float">
            <text:p>0.05</text:p>
          </table:table-cell>
          <table:table-cell table:formula="of:=[.L12]/[.B12]*([.E12]/5280)*[.F12]" office:value-type="float" office:value="0.00236742424242424" calcext:value-type="float">
            <text:p>0.0023674242</text:p>
          </table:table-cell>
          <table:table-cell table:number-columns-repeated="101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table:formula="of:=[.C13]/[.B13]" office:value-type="float" office:value="0.0277777777777778" calcext:value-type="float">
            <text:p>0.0277777778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13]*([.E13]/5280)*[.F13]" office:value-type="float" office:value="0.000131523569023569" calcext:value-type="float">
            <text:p>0.0001315236</text:p>
          </table:table-cell>
          <table:table-cell office:value-type="float" office:value="0" calcext:value-type="float">
            <text:p>0</text:p>
          </table:table-cell>
          <table:table-cell table:formula="of:=[.E13]*([.F13]/5280)*[.H13]/[.B13]" office:value-type="float" office:value="0" calcext:value-type="float">
            <text:p>0</text:p>
          </table:table-cell>
          <table:table-cell table:formula="of:=(1-EXP(-[.I13]))" office:value-type="float" office:value="0" calcext:value-type="float">
            <text:p>0</text:p>
          </table:table-cell>
          <table:table-cell table:formula="of:=[.J13]*[.C13]" office:value-type="float" office:value="0" calcext:value-type="float">
            <text:p>0</text:p>
          </table:table-cell>
          <table:table-cell table:formula="of:=[.C13]-[.K13]" office:value-type="float" office:value="0.01" calcext:value-type="float">
            <text:p>0.01</text:p>
          </table:table-cell>
          <table:table-cell table:formula="of:=[.L13]/[.B13]*([.E13]/5280)*[.F13]" office:value-type="float" office:value="0.000131523569023569" calcext:value-type="float">
            <text:p>0.0001315236</text:p>
          </table:table-cell>
          <table:table-cell table:number-columns-repeated="101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table:formula="of:=[.C14]/[.B14]" office:value-type="float" office:value="0.0151515151515152" calcext:value-type="float">
            <text:p>0.0151515152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14]*([.E14]/5280)*[.F14]" office:value-type="float" office:value="0.0000717401285583104" calcext:value-type="float">
            <text:p>7.17401285583104E-005</text:p>
          </table:table-cell>
          <table:table-cell office:value-type="float" office:value="0" calcext:value-type="float">
            <text:p>0</text:p>
          </table:table-cell>
          <table:table-cell table:formula="of:=[.E14]*([.F14]/5280)*[.H14]/[.B14]" office:value-type="float" office:value="0" calcext:value-type="float">
            <text:p>0</text:p>
          </table:table-cell>
          <table:table-cell table:formula="of:=(1-EXP(-[.I14]))" office:value-type="float" office:value="0" calcext:value-type="float">
            <text:p>0</text:p>
          </table:table-cell>
          <table:table-cell table:formula="of:=[.J14]*[.C14]" office:value-type="float" office:value="0" calcext:value-type="float">
            <text:p>0</text:p>
          </table:table-cell>
          <table:table-cell table:formula="of:=[.C14]-[.K14]" office:value-type="float" office:value="0.01" calcext:value-type="float">
            <text:p>0.01</text:p>
          </table:table-cell>
          <table:table-cell table:formula="of:=[.L14]/[.B14]*([.E14]/5280)*[.F14]" office:value-type="float" office:value="0.0000717401285583104" calcext:value-type="float">
            <text:p>7.17401285583104E-005</text:p>
          </table:table-cell>
          <table:table-cell table:number-columns-repeated="1011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.41" calcext:value-type="float">
            <text:p>1.41</text:p>
          </table:table-cell>
          <table:table-cell office:value-type="float" office:value="0.05" calcext:value-type="float">
            <text:p>0.05</text:p>
          </table:table-cell>
          <table:table-cell table:formula="of:=[.C15]/[.B15]" office:value-type="float" office:value="0.0354609929078014" calcext:value-type="float">
            <text:p>0.035460992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5]*([.E15]/5280)*[.F15]" office:value-type="float" office:value="0.00132307113690092" calcext:value-type="float">
            <text:p>0.0013230711</text:p>
          </table:table-cell>
          <table:table-cell office:value-type="float" office:value="0" calcext:value-type="float">
            <text:p>0</text:p>
          </table:table-cell>
          <table:table-cell table:formula="of:=[.E15]*([.F15]/5280)*[.H15]/[.B15]" office:value-type="float" office:value="0" calcext:value-type="float">
            <text:p>0</text:p>
          </table:table-cell>
          <table:table-cell table:formula="of:=(1-EXP(-[.I15]))" office:value-type="float" office:value="0" calcext:value-type="float">
            <text:p>0</text:p>
          </table:table-cell>
          <table:table-cell table:formula="of:=[.J15]*[.C15]" office:value-type="float" office:value="0" calcext:value-type="float">
            <text:p>0</text:p>
          </table:table-cell>
          <table:table-cell table:formula="of:=[.C15]-[.K15]" office:value-type="float" office:value="0.05" calcext:value-type="float">
            <text:p>0.05</text:p>
          </table:table-cell>
          <table:table-cell table:formula="of:=[.L15]/[.B15]*([.E15]/5280)*[.F15]" office:value-type="float" office:value="0.00132307113690092" calcext:value-type="float">
            <text:p>0.0013230711</text:p>
          </table:table-cell>
          <table:table-cell table:number-columns-repeated="1011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table:formula="of:=[.C16]/[.B16]" office:value-type="float" office:value="0.0909090909090909" calcext:value-type="float">
            <text:p>0.090909090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6]*([.E16]/5280)*[.F16]" office:value-type="float" office:value="0.00339187327823691" calcext:value-type="float">
            <text:p>0.0033918733</text:p>
          </table:table-cell>
          <table:table-cell office:value-type="float" office:value="0" calcext:value-type="float">
            <text:p>0</text:p>
          </table:table-cell>
          <table:table-cell table:formula="of:=[.E16]*([.F16]/5280)*[.H16]/[.B16]" office:value-type="float" office:value="0" calcext:value-type="float">
            <text:p>0</text:p>
          </table:table-cell>
          <table:table-cell table:formula="of:=(1-EXP(-[.I16]))" office:value-type="float" office:value="0" calcext:value-type="float">
            <text:p>0</text:p>
          </table:table-cell>
          <table:table-cell table:formula="of:=[.J16]*[.C16]" office:value-type="float" office:value="0" calcext:value-type="float">
            <text:p>0</text:p>
          </table:table-cell>
          <table:table-cell table:formula="of:=[.C16]-[.K16]" office:value-type="float" office:value="0.05" calcext:value-type="float">
            <text:p>0.05</text:p>
          </table:table-cell>
          <table:table-cell table:formula="of:=[.L16]/[.B16]*([.E16]/5280)*[.F16]" office:value-type="float" office:value="0.00339187327823691" calcext:value-type="float">
            <text:p>0.0033918733</text:p>
          </table:table-cell>
          <table:table-cell table:number-columns-repeated="1011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.01" calcext:value-type="float">
            <text:p>1.01</text:p>
          </table:table-cell>
          <table:table-cell office:value-type="float" office:value="0.05" calcext:value-type="float">
            <text:p>0.05</text:p>
          </table:table-cell>
          <table:table-cell table:formula="of:=[.C17]/[.B17]" office:value-type="float" office:value="0.0495049504950495" calcext:value-type="float">
            <text:p>0.049504950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7]*([.E17]/5280)*[.F17]" office:value-type="float" office:value="0.0018470597059706" calcext:value-type="float">
            <text:p>0.0018470597</text:p>
          </table:table-cell>
          <table:table-cell office:value-type="float" office:value="0" calcext:value-type="float">
            <text:p>0</text:p>
          </table:table-cell>
          <table:table-cell table:formula="of:=[.E17]*([.F17]/5280)*[.H17]/[.B17]" office:value-type="float" office:value="0" calcext:value-type="float">
            <text:p>0</text:p>
          </table:table-cell>
          <table:table-cell table:formula="of:=(1-EXP(-[.I17]))" office:value-type="float" office:value="0" calcext:value-type="float">
            <text:p>0</text:p>
          </table:table-cell>
          <table:table-cell table:formula="of:=[.J17]*[.C17]" office:value-type="float" office:value="0" calcext:value-type="float">
            <text:p>0</text:p>
          </table:table-cell>
          <table:table-cell table:formula="of:=[.C17]-[.K17]" office:value-type="float" office:value="0.05" calcext:value-type="float">
            <text:p>0.05</text:p>
          </table:table-cell>
          <table:table-cell table:formula="of:=[.L17]/[.B17]*([.E17]/5280)*[.F17]" office:value-type="float" office:value="0.0018470597059706" calcext:value-type="float">
            <text:p>0.0018470597</text:p>
          </table:table-cell>
          <table:table-cell table:number-columns-repeated="1011"/>
        </table:table-row>
        <table:table-row table:style-name="ro4">
          <table:table-cell/>
          <table:table-cell table:formula="of:=SUM([.B2:.B17])" office:value-type="float" office:value="25" calcext:value-type="float">
            <text:p>25</text:p>
          </table:table-cell>
          <table:table-cell table:formula="of:=SUM([.C2:.C17])" office:value-type="float" office:value="1" calcext:value-type="float">
            <text:p>1</text:p>
          </table:table-cell>
          <table:table-cell table:number-columns-repeated="4"/>
          <table:table-cell table:formula="of:=SUM([.H2:.H17])" office:value-type="float" office:value="0" calcext:value-type="float">
            <text:p>0</text:p>
          </table:table-cell>
          <table:table-cell table:number-columns-repeated="2"/>
          <table:table-cell table:formula="of:=SUM([.K2:.K17])" office:value-type="float" office:value="0" calcext:value-type="float">
            <text:p>0</text:p>
          </table:table-cell>
          <table:table-cell table:number-columns-repeated="1013"/>
        </table:table-row>
      </table:table>
      <table:table table:name="Other Allocations" table:style-name="ta1">
        <table:table-column table:style-name="co3" table:number-columns-repeated="6" table:default-cell-style-name="ce4"/>
        <table:table-column table:style-name="co11" table:default-cell-style-name="ce4"/>
        <table:table-column table:style-name="co3" table:number-columns-repeated="5" table:default-cell-style-name="ce4"/>
        <table:table-column table:style-name="co12" table:default-cell-style-name="ce4"/>
        <table:table-row table:style-name="ro7">
          <table:table-cell office:value-type="string" calcext:value-type="string">
            <text:p>Region #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POC</text:p>
          </table:table-cell>
          <table:table-cell office:value-type="string" calcext:value-type="string">
            <text:p>Pd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SR</text:p>
          </table:table-cell>
          <table:table-cell office:value-type="string" calcext:value-type="string">
            <text:p>Allocation</text:p>
          </table:table-cell>
          <table:table-cell office:value-type="string" calcext:value-type="string">
            <text:p>Coverage</text:p>
          </table:table-cell>
          <table:table-cell office:value-type="string" calcext:value-type="string">
            <text:p>POD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POC_1</text:p>
          </table:table-cell>
          <table:table-cell office:value-type="string" calcext:value-type="string">
            <text:p>PSR_1</text:p>
          </table:table-cell>
        </table:table-row>
        <table:table-row table:style-name="ro8">
          <table:table-cell office:value-type="string" calcext:value-type="string">
            <text:p>Optimum with all low coverage areas redistributed.</text:p>
          </table:table-cell>
          <table:table-cell table:number-columns-repeated="12"/>
        </table:table-row>
        <table:table-row table:style-name="ro9">
          <table:table-cell office:value-type="float" office:value="0" calcext:value-type="float">
            <text:p>0</text:p>
          </table:table-cell>
          <table:table-cell office:value-type="float" office:value="5.22" calcext:value-type="float">
            <text:p>5.22</text:p>
          </table:table-cell>
          <table:table-cell office:value-type="float" office:value="0.15" calcext:value-type="float">
            <text:p>0.15</text:p>
          </table:table-cell>
          <table:table-cell table:formula="of:=[.C3]/[.B3]" office:value-type="float" office:value="0.028735632183908" calcext:value-type="float">
            <text:p>0.0287356322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3]*([.E3]/5280)*[.F3]" office:value-type="float" office:value="0.000306132445141066" calcext:value-type="float">
            <text:p>0.0003061324</text:p>
          </table:table-cell>
          <table:table-cell office:value-type="float" office:value="0" calcext:value-type="float">
            <text:p>0</text:p>
          </table:table-cell>
          <table:table-cell table:formula="of:=[.E3]*([.F3]/5280)*[.H3]/[.B3]" office:value-type="float" office:value="0" calcext:value-type="float">
            <text:p>0</text:p>
          </table:table-cell>
          <table:table-cell table:formula="of:=(1-EXP(-[.I3]))" office:value-type="float" office:value="0" calcext:value-type="float">
            <text:p>0</text:p>
          </table:table-cell>
          <table:table-cell table:formula="of:=[.J3]*[.C3]" office:value-type="float" office:value="0" calcext:value-type="float">
            <text:p>0</text:p>
          </table:table-cell>
          <table:table-cell table:formula="of:=[.C3]-[.K3]" office:value-type="float" office:value="0.15" calcext:value-type="float">
            <text:p>0.15</text:p>
          </table:table-cell>
          <table:table-cell table:formula="of:=[.L3]/[.B3]*([.E3]/5280)*[.F3]" office:value-type="float" office:value="0.000306132445141066" calcext:value-type="float">
            <text:p>0.0003061324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1.44" calcext:value-type="float">
            <text:p>1.44</text:p>
          </table:table-cell>
          <table:table-cell office:value-type="float" office:value="0.15" calcext:value-type="float">
            <text:p>0.15</text:p>
          </table:table-cell>
          <table:table-cell table:formula="of:=[.C4]/[.B4]" office:value-type="float" office:value="0.104166666666667" calcext:value-type="float">
            <text:p>0.1041666667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4]*([.E4]/5280)*[.F4]" office:value-type="float" office:value="0.00110973011363636" calcext:value-type="float">
            <text:p>0.0011097301</text:p>
          </table:table-cell>
          <table:table-cell office:value-type="float" office:value="0" calcext:value-type="float">
            <text:p>0</text:p>
          </table:table-cell>
          <table:table-cell table:formula="of:=[.E4]*([.F4]/5280)*[.H4]/[.B4]" office:value-type="float" office:value="0" calcext:value-type="float">
            <text:p>0</text:p>
          </table:table-cell>
          <table:table-cell table:formula="of:=(1-EXP(-[.I4]))" office:value-type="float" office:value="0" calcext:value-type="float">
            <text:p>0</text:p>
          </table:table-cell>
          <table:table-cell table:formula="of:=[.J4]*[.C4]" office:value-type="float" office:value="0" calcext:value-type="float">
            <text:p>0</text:p>
          </table:table-cell>
          <table:table-cell table:formula="of:=[.C4]-[.K4]" office:value-type="float" office:value="0.15" calcext:value-type="float">
            <text:p>0.15</text:p>
          </table:table-cell>
          <table:table-cell table:formula="of:=[.L4]/[.B4]*([.E4]/5280)*[.F4]" office:value-type="float" office:value="0.00110973011363636" calcext:value-type="float">
            <text:p>0.0011097301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3.95" calcext:value-type="float">
            <text:p>3.95</text:p>
          </table:table-cell>
          <table:table-cell office:value-type="float" office:value="0.1" calcext:value-type="float">
            <text:p>0.1</text:p>
          </table:table-cell>
          <table:table-cell table:formula="of:=[.C5]/[.B5]" office:value-type="float" office:value="0.0253164556962025" calcext:value-type="float">
            <text:p>0.0253164557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5]*([.E5]/5280)*[.F5]" office:value-type="float" office:value="0.00071921749136939" calcext:value-type="float">
            <text:p>0.0007192175</text:p>
          </table:table-cell>
          <table:table-cell office:value-type="float" office:value="0" calcext:value-type="float">
            <text:p>0</text:p>
          </table:table-cell>
          <table:table-cell table:formula="of:=[.E5]*([.F5]/5280)*[.H5]/[.B5]" office:value-type="float" office:value="0" calcext:value-type="float">
            <text:p>0</text:p>
          </table:table-cell>
          <table:table-cell table:formula="of:=(1-EXP(-[.I5]))" office:value-type="float" office:value="0" calcext:value-type="float">
            <text:p>0</text:p>
          </table:table-cell>
          <table:table-cell table:formula="of:=[.J5]*[.C5]" office:value-type="float" office:value="0" calcext:value-type="float">
            <text:p>0</text:p>
          </table:table-cell>
          <table:table-cell table:formula="of:=[.C5]-[.K5]" office:value-type="float" office:value="0.1" calcext:value-type="float">
            <text:p>0.1</text:p>
          </table:table-cell>
          <table:table-cell table:formula="of:=[.L5]/[.B5]*([.E5]/5280)*[.F5]" office:value-type="float" office:value="0.00071921749136939" calcext:value-type="float">
            <text:p>0.0007192175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office:value-type="float" office:value="0.1" calcext:value-type="float">
            <text:p>0.1</text:p>
          </table:table-cell>
          <table:table-cell table:formula="of:=[.C6]/[.B6]" office:value-type="float" office:value="0.0332225913621262" calcext:value-type="float">
            <text:p>0.033222591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6]*([.E6]/5280)*[.F6]" office:value-type="float" office:value="0.000943823618242223" calcext:value-type="float">
            <text:p>0.0009438236</text:p>
          </table:table-cell>
          <table:table-cell office:value-type="float" office:value="0" calcext:value-type="float">
            <text:p>0</text:p>
          </table:table-cell>
          <table:table-cell table:formula="of:=[.E6]*([.F6]/5280)*[.H6]/[.B6]" office:value-type="float" office:value="0" calcext:value-type="float">
            <text:p>0</text:p>
          </table:table-cell>
          <table:table-cell table:formula="of:=(1-EXP(-[.I6]))" office:value-type="float" office:value="0" calcext:value-type="float">
            <text:p>0</text:p>
          </table:table-cell>
          <table:table-cell table:formula="of:=[.J6]*[.C6]" office:value-type="float" office:value="0" calcext:value-type="float">
            <text:p>0</text:p>
          </table:table-cell>
          <table:table-cell table:formula="of:=[.C6]-[.K6]" office:value-type="float" office:value="0.1" calcext:value-type="float">
            <text:p>0.1</text:p>
          </table:table-cell>
          <table:table-cell table:formula="of:=[.L6]/[.B6]*([.E6]/5280)*[.F6]" office:value-type="float" office:value="0.000943823618242223" calcext:value-type="float">
            <text:p>0.0009438236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[.C7]/[.B7]" office:value-type="float" office:value="0.0555555555555556" calcext:value-type="float">
            <text:p>0.055555555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7]*([.E7]/5280)*[.F7]" office:value-type="float" office:value="0.00207281144781145" calcext:value-type="float">
            <text:p>0.0020728114</text:p>
          </table:table-cell>
          <table:table-cell office:value-type="float" office:value="5.14688" calcext:value-type="float">
            <text:p>5.14688</text:p>
          </table:table-cell>
          <table:table-cell table:formula="of:=[.E7]*([.F7]/5280)*[.H7]/[.B7]" office:value-type="float" office:value="1.06685117845118" calcext:value-type="float">
            <text:p>1.0668511785</text:p>
          </table:table-cell>
          <table:table-cell table:formula="of:=(1-EXP(-[.I7]))" office:value-type="float" office:value="0.65590970770602" calcext:value-type="float">
            <text:p>0.6559097077</text:p>
          </table:table-cell>
          <table:table-cell table:formula="of:=[.J7]*[.C7]" office:value-type="float" office:value="0.0065590970770602" calcext:value-type="float">
            <text:p>0.0065590971</text:p>
          </table:table-cell>
          <table:table-cell table:formula="of:=[.C7]-[.K7]" office:value-type="float" office:value="0.0034409029229398" calcext:value-type="float">
            <text:p>0.0034409029</text:p>
          </table:table-cell>
          <table:table-cell table:formula="of:=[.L7]/[.B7]*([.E7]/5280)*[.F7]" office:value-type="float" office:value="0.000713234296947749" calcext:value-type="float">
            <text:p>0.0007132343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formula="of:=[.C8]/[.B8]" office:value-type="float" office:value="0.0476190476190476" calcext:value-type="float">
            <text:p>0.047619047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8]*([.E8]/5280)*[.F8]" office:value-type="float" office:value="0.00177669552669553" calcext:value-type="float">
            <text:p>0.0017766955</text:p>
          </table:table-cell>
          <table:table-cell office:value-type="float" office:value="5.13707" calcext:value-type="float">
            <text:p>5.13707</text:p>
          </table:table-cell>
          <table:table-cell table:formula="of:=[.E8]*([.F8]/5280)*[.H8]/[.B8]" office:value-type="float" office:value="0.912700928932179" calcext:value-type="float">
            <text:p>0.9127009289</text:p>
          </table:table-cell>
          <table:table-cell table:formula="of:=(1-EXP(-[.I8]))" office:value-type="float" office:value="0.598561498399363" calcext:value-type="float">
            <text:p>0.5985614984</text:p>
          </table:table-cell>
          <table:table-cell table:formula="of:=[.J8]*[.C8]" office:value-type="float" office:value="0.00598561498399363" calcext:value-type="float">
            <text:p>0.005985615</text:p>
          </table:table-cell>
          <table:table-cell table:formula="of:=[.C8]-[.K8]" office:value-type="float" office:value="0.00401438501600637" calcext:value-type="float">
            <text:p>0.004014385</text:p>
          </table:table-cell>
          <table:table-cell table:formula="of:=[.L8]/[.B8]*([.E8]/5280)*[.F8]" office:value-type="float" office:value="0.000713233990037206" calcext:value-type="float">
            <text:p>0.000713234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[.C9]/[.B9]" office:value-type="float" office:value="0.0625" calcext:value-type="float">
            <text:p>0.062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9]*([.E9]/5280)*[.F9]" office:value-type="float" office:value="0.00233191287878788" calcext:value-type="float">
            <text:p>0.0023319129</text:p>
          </table:table-cell>
          <table:table-cell office:value-type="float" office:value="5.0801" calcext:value-type="float">
            <text:p>5.0801</text:p>
          </table:table-cell>
          <table:table-cell table:formula="of:=[.E9]*([.F9]/5280)*[.H9]/[.B9]" office:value-type="float" office:value="1.18463506155303" calcext:value-type="float">
            <text:p>1.1846350616</text:p>
          </table:table-cell>
          <table:table-cell table:formula="of:=(1-EXP(-[.I9]))" office:value-type="float" office:value="0.694142221603249" calcext:value-type="float">
            <text:p>0.6941422216</text:p>
          </table:table-cell>
          <table:table-cell table:formula="of:=[.J9]*[.C9]" office:value-type="float" office:value="0.00694142221603249" calcext:value-type="float">
            <text:p>0.0069414222</text:p>
          </table:table-cell>
          <table:table-cell table:formula="of:=[.C9]-[.K9]" office:value-type="float" office:value="0.00305857778396751" calcext:value-type="float">
            <text:p>0.0030585778</text:p>
          </table:table-cell>
          <table:table-cell table:formula="of:=[.L9]/[.B9]*([.E9]/5280)*[.F9]" office:value-type="float" office:value="0.000713233692520832" calcext:value-type="float">
            <text:p>0.0007132337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2.87" calcext:value-type="float">
            <text:p>2.87</text:p>
          </table:table-cell>
          <table:table-cell office:value-type="float" office:value="0.1" calcext:value-type="float">
            <text:p>0.1</text:p>
          </table:table-cell>
          <table:table-cell table:formula="of:=[.C10]/[.B10]" office:value-type="float" office:value="0.0348432055749129" calcext:value-type="float">
            <text:p>0.0348432056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10]*([.E10]/5280)*[.F10]" office:value-type="float" office:value="0.00195003167564143" calcext:value-type="float">
            <text:p>0.0019500317</text:p>
          </table:table-cell>
          <table:table-cell office:value-type="float" office:value="58.3351" calcext:value-type="float">
            <text:p>58.3351</text:p>
          </table:table-cell>
          <table:table-cell table:formula="of:=[.E10]*([.F10]/5280)*[.H10]/[.B10]" office:value-type="float" office:value="1.1375529280171" calcext:value-type="float">
            <text:p>1.137552928</text:p>
          </table:table-cell>
          <table:table-cell table:formula="of:=(1-EXP(-[.I10]))" office:value-type="float" office:value="0.679397399670315" calcext:value-type="float">
            <text:p>0.6793973997</text:p>
          </table:table-cell>
          <table:table-cell table:formula="of:=[.J10]*[.C10]" office:value-type="float" office:value="0.0679397399670315" calcext:value-type="float">
            <text:p>0.06793974</text:p>
          </table:table-cell>
          <table:table-cell table:formula="of:=[.C10]-[.K10]" office:value-type="float" office:value="0.0320602600329685" calcext:value-type="float">
            <text:p>0.03206026</text:p>
          </table:table-cell>
          <table:table-cell table:formula="of:=[.L10]/[.B10]*([.E10]/5280)*[.F10]" office:value-type="float" office:value="0.000625185225935895" calcext:value-type="float">
            <text:p>0.0006251852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2.52" calcext:value-type="float">
            <text:p>2.52</text:p>
          </table:table-cell>
          <table:table-cell office:value-type="float" office:value="0.1" calcext:value-type="float">
            <text:p>0.1</text:p>
          </table:table-cell>
          <table:table-cell table:formula="of:=[.C11]/[.B11]" office:value-type="float" office:value="0.0396825396825397" calcext:value-type="float">
            <text:p>0.0396825397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11]*([.E11]/5280)*[.F11]" office:value-type="float" office:value="0.00222086940836941" calcext:value-type="float">
            <text:p>0.0022208694</text:p>
          </table:table-cell>
          <table:table-cell office:value-type="float" office:value="57.0771" calcext:value-type="float">
            <text:p>57.0771</text:p>
          </table:table-cell>
          <table:table-cell table:formula="of:=[.E11]*([.F11]/5280)*[.H11]/[.B11]" office:value-type="float" office:value="1.26760785308442" calcext:value-type="float">
            <text:p>1.2676078531</text:p>
          </table:table-cell>
          <table:table-cell table:formula="of:=(1-EXP(-[.I11]))" office:value-type="float" office:value="0.718495783571912" calcext:value-type="float">
            <text:p>0.7184957836</text:p>
          </table:table-cell>
          <table:table-cell table:formula="of:=[.J11]*[.C11]" office:value-type="float" office:value="0.0718495783571912" calcext:value-type="float">
            <text:p>0.0718495784</text:p>
          </table:table-cell>
          <table:table-cell table:formula="of:=[.C11]-[.K11]" office:value-type="float" office:value="0.0281504216428088" calcext:value-type="float">
            <text:p>0.0281504216</text:p>
          </table:table-cell>
          <table:table-cell table:formula="of:=[.L11]/[.B11]*([.E11]/5280)*[.F11]" office:value-type="float" office:value="0.000625184102592141" calcext:value-type="float">
            <text:p>0.0006251841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1.35" calcext:value-type="float">
            <text:p>1.35</text:p>
          </table:table-cell>
          <table:table-cell office:value-type="float" office:value="0.05" calcext:value-type="float">
            <text:p>0.05</text:p>
          </table:table-cell>
          <table:table-cell table:formula="of:=[.C12]/[.B12]" office:value-type="float" office:value="0.037037037037037" calcext:value-type="float">
            <text:p>0.037037037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2]*([.E12]/5280)*[.F12]" office:value-type="float" office:value="0.00138187429854097" calcext:value-type="float">
            <text:p>0.0013818743</text:p>
          </table:table-cell>
          <table:table-cell office:value-type="float" office:value="0" calcext:value-type="float">
            <text:p>0</text:p>
          </table:table-cell>
          <table:table-cell table:formula="of:=[.E12]*([.F12]/5280)*[.H12]/[.B12]" office:value-type="float" office:value="0" calcext:value-type="float">
            <text:p>0</text:p>
          </table:table-cell>
          <table:table-cell table:formula="of:=(1-EXP(-[.I12]))" office:value-type="float" office:value="0" calcext:value-type="float">
            <text:p>0</text:p>
          </table:table-cell>
          <table:table-cell table:formula="of:=[.J12]*[.C12]" office:value-type="float" office:value="0" calcext:value-type="float">
            <text:p>0</text:p>
          </table:table-cell>
          <table:table-cell table:formula="of:=[.C12]-[.K12]" office:value-type="float" office:value="0.05" calcext:value-type="float">
            <text:p>0.05</text:p>
          </table:table-cell>
          <table:table-cell table:formula="of:=[.L12]/[.B12]*([.E12]/5280)*[.F12]" office:value-type="float" office:value="0.00138187429854097" calcext:value-type="float">
            <text:p>0.0013818743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formula="of:=[.C13]/[.B13]" office:value-type="float" office:value="0.5" calcext:value-type="float">
            <text:p>0.5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13]*([.E13]/5280)*[.F13]" office:value-type="float" office:value="0.00236742424242424" calcext:value-type="float">
            <text:p>0.0023674242</text:p>
          </table:table-cell>
          <table:table-cell office:value-type="float" office:value="20.4793" calcext:value-type="float">
            <text:p>20.4793</text:p>
          </table:table-cell>
          <table:table-cell table:formula="of:=[.E13]*([.F13]/5280)*[.H13]/[.B13]" office:value-type="float" office:value="0.969663825757576" calcext:value-type="float">
            <text:p>0.9696638258</text:p>
          </table:table-cell>
          <table:table-cell table:formula="of:=(1-EXP(-[.I13]))" office:value-type="float" office:value="0.620789502520372" calcext:value-type="float">
            <text:p>0.6207895025</text:p>
          </table:table-cell>
          <table:table-cell table:formula="of:=[.J13]*[.C13]" office:value-type="float" office:value="0.0310394751260186" calcext:value-type="float">
            <text:p>0.0310394751</text:p>
          </table:table-cell>
          <table:table-cell table:formula="of:=[.C13]-[.K13]" office:value-type="float" office:value="0.0189605248739814" calcext:value-type="float">
            <text:p>0.0189605249</text:p>
          </table:table-cell>
          <table:table-cell table:formula="of:=[.L13]/[.B13]*([.E13]/5280)*[.F13]" office:value-type="float" office:value="0.000897752124715029" calcext:value-type="float">
            <text:p>0.0008977521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table:formula="of:=[.C14]/[.B14]" office:value-type="float" office:value="0.0277777777777778" calcext:value-type="float">
            <text:p>0.0277777778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14]*([.E14]/5280)*[.F14]" office:value-type="float" office:value="0.000131523569023569" calcext:value-type="float">
            <text:p>0.0001315236</text:p>
          </table:table-cell>
          <table:table-cell office:value-type="float" office:value="0" calcext:value-type="float">
            <text:p>0</text:p>
          </table:table-cell>
          <table:table-cell table:formula="of:=[.E14]*([.F14]/5280)*[.H14]/[.B14]" office:value-type="float" office:value="0" calcext:value-type="float">
            <text:p>0</text:p>
          </table:table-cell>
          <table:table-cell table:formula="of:=(1-EXP(-[.I14]))" office:value-type="float" office:value="0" calcext:value-type="float">
            <text:p>0</text:p>
          </table:table-cell>
          <table:table-cell table:formula="of:=[.J14]*[.C14]" office:value-type="float" office:value="0" calcext:value-type="float">
            <text:p>0</text:p>
          </table:table-cell>
          <table:table-cell table:formula="of:=[.C14]-[.K14]" office:value-type="float" office:value="0.01" calcext:value-type="float">
            <text:p>0.01</text:p>
          </table:table-cell>
          <table:table-cell table:formula="of:=[.L14]/[.B14]*([.E14]/5280)*[.F14]" office:value-type="float" office:value="0.000131523569023569" calcext:value-type="float">
            <text:p>0.0001315236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table:formula="of:=[.C15]/[.B15]" office:value-type="float" office:value="0.0151515151515152" calcext:value-type="float">
            <text:p>0.0151515152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15]*([.E15]/5280)*[.F15]" office:value-type="float" office:value="0.0000717401285583104" calcext:value-type="float">
            <text:p>7.17401285583104E-005</text:p>
          </table:table-cell>
          <table:table-cell office:value-type="float" office:value="0" calcext:value-type="float">
            <text:p>0</text:p>
          </table:table-cell>
          <table:table-cell table:formula="of:=[.E15]*([.F15]/5280)*[.H15]/[.B15]" office:value-type="float" office:value="0" calcext:value-type="float">
            <text:p>0</text:p>
          </table:table-cell>
          <table:table-cell table:formula="of:=(1-EXP(-[.I15]))" office:value-type="float" office:value="0" calcext:value-type="float">
            <text:p>0</text:p>
          </table:table-cell>
          <table:table-cell table:formula="of:=[.J15]*[.C15]" office:value-type="float" office:value="0" calcext:value-type="float">
            <text:p>0</text:p>
          </table:table-cell>
          <table:table-cell table:formula="of:=[.C15]-[.K15]" office:value-type="float" office:value="0.01" calcext:value-type="float">
            <text:p>0.01</text:p>
          </table:table-cell>
          <table:table-cell table:formula="of:=[.L15]/[.B15]*([.E15]/5280)*[.F15]" office:value-type="float" office:value="0.0000717401285583104" calcext:value-type="float">
            <text:p>7.17401285583104E-005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1.41" calcext:value-type="float">
            <text:p>1.41</text:p>
          </table:table-cell>
          <table:table-cell office:value-type="float" office:value="0.05" calcext:value-type="float">
            <text:p>0.05</text:p>
          </table:table-cell>
          <table:table-cell table:formula="of:=[.C16]/[.B16]" office:value-type="float" office:value="0.0354609929078014" calcext:value-type="float">
            <text:p>0.035460992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6]*([.E16]/5280)*[.F16]" office:value-type="float" office:value="0.00132307113690092" calcext:value-type="float">
            <text:p>0.0013230711</text:p>
          </table:table-cell>
          <table:table-cell office:value-type="float" office:value="0" calcext:value-type="float">
            <text:p>0</text:p>
          </table:table-cell>
          <table:table-cell table:formula="of:=[.E16]*([.F16]/5280)*[.H16]/[.B16]" office:value-type="float" office:value="0" calcext:value-type="float">
            <text:p>0</text:p>
          </table:table-cell>
          <table:table-cell table:formula="of:=(1-EXP(-[.I16]))" office:value-type="float" office:value="0" calcext:value-type="float">
            <text:p>0</text:p>
          </table:table-cell>
          <table:table-cell table:formula="of:=[.J16]*[.C16]" office:value-type="float" office:value="0" calcext:value-type="float">
            <text:p>0</text:p>
          </table:table-cell>
          <table:table-cell table:formula="of:=[.C16]-[.K16]" office:value-type="float" office:value="0.05" calcext:value-type="float">
            <text:p>0.05</text:p>
          </table:table-cell>
          <table:table-cell table:formula="of:=[.L16]/[.B16]*([.E16]/5280)*[.F16]" office:value-type="float" office:value="0.00132307113690092" calcext:value-type="float">
            <text:p>0.0013230711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table:formula="of:=[.C17]/[.B17]" office:value-type="float" office:value="0.0909090909090909" calcext:value-type="float">
            <text:p>0.090909090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7]*([.E17]/5280)*[.F17]" office:value-type="float" office:value="0.00339187327823691" calcext:value-type="float">
            <text:p>0.0033918733</text:p>
          </table:table-cell>
          <table:table-cell office:value-type="float" office:value="22.9862" calcext:value-type="float">
            <text:p>22.9862</text:p>
          </table:table-cell>
          <table:table-cell table:formula="of:=[.E17]*([.F17]/5280)*[.H17]/[.B17]" office:value-type="float" office:value="1.55932555096419" calcext:value-type="float">
            <text:p>1.559325551</text:p>
          </table:table-cell>
          <table:table-cell table:formula="of:=(1-EXP(-[.I17]))" office:value-type="float" office:value="0.789722154924372" calcext:value-type="float">
            <text:p>0.7897221549</text:p>
          </table:table-cell>
          <table:table-cell table:formula="of:=[.J17]*[.C17]" office:value-type="float" office:value="0.0394861077462186" calcext:value-type="float">
            <text:p>0.0394861077</text:p>
          </table:table-cell>
          <table:table-cell table:formula="of:=[.C17]-[.K17]" office:value-type="float" office:value="0.0105138922537814" calcext:value-type="float">
            <text:p>0.0105138923</text:p>
          </table:table-cell>
          <table:table-cell table:formula="of:=[.L17]/[.B17]*([.E17]/5280)*[.F17]" office:value-type="float" office:value="0.000713235803717264" calcext:value-type="float">
            <text:p>0.0007132358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1.01" calcext:value-type="float">
            <text:p>1.01</text:p>
          </table:table-cell>
          <table:table-cell office:value-type="float" office:value="0.05" calcext:value-type="float">
            <text:p>0.05</text:p>
          </table:table-cell>
          <table:table-cell table:formula="of:=[.C18]/[.B18]" office:value-type="float" office:value="0.0495049504950495" calcext:value-type="float">
            <text:p>0.049504950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18]*([.E18]/5280)*[.F18]" office:value-type="float" office:value="0.0018470597059706" calcext:value-type="float">
            <text:p>0.0018470597</text:p>
          </table:table-cell>
          <table:table-cell office:value-type="float" office:value="25.7582" calcext:value-type="float">
            <text:p>25.7582</text:p>
          </table:table-cell>
          <table:table-cell table:formula="of:=[.E18]*([.F18]/5280)*[.H18]/[.B18]" office:value-type="float" office:value="0.951538666366636" calcext:value-type="float">
            <text:p>0.9515386664</text:p>
          </table:table-cell>
          <table:table-cell table:formula="of:=(1-EXP(-[.I18]))" office:value-type="float" office:value="0.613853584382036" calcext:value-type="float">
            <text:p>0.6138535844</text:p>
          </table:table-cell>
          <table:table-cell table:formula="of:=[.J18]*[.C18]" office:value-type="float" office:value="0.0306926792191018" calcext:value-type="float">
            <text:p>0.0306926792</text:p>
          </table:table-cell>
          <table:table-cell table:formula="of:=[.C18]-[.K18]" office:value-type="float" office:value="0.0193073207808982" calcext:value-type="float">
            <text:p>0.0193073208</text:p>
          </table:table-cell>
          <table:table-cell table:formula="of:=[.L18]/[.B18]*([.E18]/5280)*[.F18]" office:value-type="float" office:value="0.000713235484892916" calcext:value-type="float">
            <text:p>0.0007132355</text:p>
          </table:table-cell>
        </table:table-row>
        <table:table-row table:style-name="ro7">
          <table:table-cell/>
          <table:table-cell table:formula="of:=SUM([.B3:.B18])" office:value-type="float" office:value="25" calcext:value-type="float">
            <text:p>25</text:p>
          </table:table-cell>
          <table:table-cell table:formula="of:=SUM([.C3:.C18])" office:value-type="float" office:value="1" calcext:value-type="float">
            <text:p>1</text:p>
          </table:table-cell>
          <table:table-cell table:number-columns-repeated="4"/>
          <table:table-cell table:formula="of:=SUM([.H3:.H18])" office:value-type="float" office:value="199.99995" calcext:value-type="float">
            <text:p>199.99995</text:p>
          </table:table-cell>
          <table:table-cell table:number-columns-repeated="2"/>
          <table:table-cell table:formula="of:=SUM([.K3:.K18])" office:value-type="float" office:value="0.260493714692648" calcext:value-type="float">
            <text:p>0.2604937147</text:p>
          </table:table-cell>
          <table:table-cell table:number-columns-repeated="2"/>
        </table:table-row>
        <table:table-row table:style-name="ro7">
          <table:table-cell table:number-columns-repeated="13"/>
        </table:table-row>
        <table:table-row table:style-name="ro7">
          <table:table-cell office:value-type="string" calcext:value-type="string">
            <text:p>Allocation by area</text:p>
          </table:table-cell>
          <table:table-cell table:number-columns-repeated="12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float" office:value="5.22" calcext:value-type="float">
            <text:p>5.22</text:p>
          </table:table-cell>
          <table:table-cell office:value-type="float" office:value="0.15" calcext:value-type="float">
            <text:p>0.15</text:p>
          </table:table-cell>
          <table:table-cell table:formula="of:=[.C22]/[.B22]" office:value-type="float" office:value="0.028735632183908" calcext:value-type="float">
            <text:p>0.0287356322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22]*([.E22]/5280)*[.F22]" office:value-type="float" office:value="0.000306132445141066" calcext:value-type="float">
            <text:p>0.0003061324</text:p>
          </table:table-cell>
          <table:table-cell table:formula="of:=200*([.B22]/25)" office:value-type="float" office:value="41.76" calcext:value-type="float">
            <text:p>41.76</text:p>
          </table:table-cell>
          <table:table-cell table:formula="of:=[.E22]*([.F22]/5280)*[.H22]/[.B22]" office:value-type="float" office:value="0.0852272727272727" calcext:value-type="float">
            <text:p>0.0852272727</text:p>
          </table:table-cell>
          <table:table-cell table:formula="of:=(1-EXP(-[.I22]))" office:value-type="float" office:value="0.0816964446703409" calcext:value-type="float">
            <text:p>0.0816964447</text:p>
          </table:table-cell>
          <table:table-cell table:formula="of:=[.J22]*[.C22]" office:value-type="float" office:value="0.0122544667005511" calcext:value-type="float">
            <text:p>0.0122544667</text:p>
          </table:table-cell>
          <table:table-cell table:formula="of:=[.C22]-[.K22]" office:value-type="float" office:value="0.137745533299449" calcext:value-type="float">
            <text:p>0.1377455333</text:p>
          </table:table-cell>
          <table:table-cell table:formula="of:=[.L22]/[.B22]*([.E22]/5280)*[.F22]" office:value-type="float" office:value="0.000281122512774803" calcext:value-type="float">
            <text:p>0.0002811225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1.44" calcext:value-type="float">
            <text:p>1.44</text:p>
          </table:table-cell>
          <table:table-cell office:value-type="float" office:value="0.15" calcext:value-type="float">
            <text:p>0.15</text:p>
          </table:table-cell>
          <table:table-cell table:formula="of:=[.C23]/[.B23]" office:value-type="float" office:value="0.104166666666667" calcext:value-type="float">
            <text:p>0.1041666667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23]*([.E23]/5280)*[.F23]" office:value-type="float" office:value="0.00110973011363636" calcext:value-type="float">
            <text:p>0.0011097301</text:p>
          </table:table-cell>
          <table:table-cell table:formula="of:=200*([.B23]/25)" office:value-type="float" office:value="11.52" calcext:value-type="float">
            <text:p>11.52</text:p>
          </table:table-cell>
          <table:table-cell table:formula="of:=[.E23]*([.F23]/5280)*[.H23]/[.B23]" office:value-type="float" office:value="0.0852272727272727" calcext:value-type="float">
            <text:p>0.0852272727</text:p>
          </table:table-cell>
          <table:table-cell table:formula="of:=(1-EXP(-[.I23]))" office:value-type="float" office:value="0.0816964446703409" calcext:value-type="float">
            <text:p>0.0816964447</text:p>
          </table:table-cell>
          <table:table-cell table:formula="of:=[.J23]*[.C23]" office:value-type="float" office:value="0.0122544667005511" calcext:value-type="float">
            <text:p>0.0122544667</text:p>
          </table:table-cell>
          <table:table-cell table:formula="of:=[.C23]-[.K23]" office:value-type="float" office:value="0.137745533299449" calcext:value-type="float">
            <text:p>0.1377455333</text:p>
          </table:table-cell>
          <table:table-cell table:formula="of:=[.L23]/[.B23]*([.E23]/5280)*[.F23]" office:value-type="float" office:value="0.00101906910880866" calcext:value-type="float">
            <text:p>0.0010190691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3.95" calcext:value-type="float">
            <text:p>3.95</text:p>
          </table:table-cell>
          <table:table-cell office:value-type="float" office:value="0.1" calcext:value-type="float">
            <text:p>0.1</text:p>
          </table:table-cell>
          <table:table-cell table:formula="of:=[.C24]/[.B24]" office:value-type="float" office:value="0.0253164556962025" calcext:value-type="float">
            <text:p>0.0253164557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24]*([.E24]/5280)*[.F24]" office:value-type="float" office:value="0.00071921749136939" calcext:value-type="float">
            <text:p>0.0007192175</text:p>
          </table:table-cell>
          <table:table-cell table:formula="of:=200*([.B24]/25)" office:value-type="float" office:value="31.6" calcext:value-type="float">
            <text:p>31.6</text:p>
          </table:table-cell>
          <table:table-cell table:formula="of:=[.E24]*([.F24]/5280)*[.H24]/[.B24]" office:value-type="float" office:value="0.227272727272727" calcext:value-type="float">
            <text:p>0.2272727273</text:p>
          </table:table-cell>
          <table:table-cell table:formula="of:=(1-EXP(-[.I24]))" office:value-type="float" office:value="0.203296530106538" calcext:value-type="float">
            <text:p>0.2032965301</text:p>
          </table:table-cell>
          <table:table-cell table:formula="of:=[.J24]*[.C24]" office:value-type="float" office:value="0.0203296530106538" calcext:value-type="float">
            <text:p>0.020329653</text:p>
          </table:table-cell>
          <table:table-cell table:formula="of:=[.C24]-[.K24]" office:value-type="float" office:value="0.0796703469893462" calcext:value-type="float">
            <text:p>0.079670347</text:p>
          </table:table-cell>
          <table:table-cell table:formula="of:=[.L24]/[.B24]*([.E24]/5280)*[.F24]" office:value-type="float" office:value="0.000573003070982064" calcext:value-type="float">
            <text:p>0.0005730031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office:value-type="float" office:value="0.1" calcext:value-type="float">
            <text:p>0.1</text:p>
          </table:table-cell>
          <table:table-cell table:formula="of:=[.C25]/[.B25]" office:value-type="float" office:value="0.0332225913621262" calcext:value-type="float">
            <text:p>0.033222591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25]*([.E25]/5280)*[.F25]" office:value-type="float" office:value="0.000943823618242223" calcext:value-type="float">
            <text:p>0.0009438236</text:p>
          </table:table-cell>
          <table:table-cell table:formula="of:=200*([.B25]/25)" office:value-type="float" office:value="24.08" calcext:value-type="float">
            <text:p>24.08</text:p>
          </table:table-cell>
          <table:table-cell table:formula="of:=[.E25]*([.F25]/5280)*[.H25]/[.B25]" office:value-type="float" office:value="0.227272727272727" calcext:value-type="float">
            <text:p>0.2272727273</text:p>
          </table:table-cell>
          <table:table-cell table:formula="of:=(1-EXP(-[.I25]))" office:value-type="float" office:value="0.203296530106538" calcext:value-type="float">
            <text:p>0.2032965301</text:p>
          </table:table-cell>
          <table:table-cell table:formula="of:=[.J25]*[.C25]" office:value-type="float" office:value="0.0203296530106538" calcext:value-type="float">
            <text:p>0.020329653</text:p>
          </table:table-cell>
          <table:table-cell table:formula="of:=[.C25]-[.K25]" office:value-type="float" office:value="0.0796703469893462" calcext:value-type="float">
            <text:p>0.079670347</text:p>
          </table:table-cell>
          <table:table-cell table:formula="of:=[.L25]/[.B25]*([.E25]/5280)*[.F25]" office:value-type="float" office:value="0.000751947551620981" calcext:value-type="float">
            <text:p>0.0007519476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[.C26]/[.B26]" office:value-type="float" office:value="0.0555555555555556" calcext:value-type="float">
            <text:p>0.055555555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26]*([.E26]/5280)*[.F26]" office:value-type="float" office:value="0.00207281144781145" calcext:value-type="float">
            <text:p>0.0020728114</text:p>
          </table:table-cell>
          <table:table-cell table:formula="of:=200*([.B26]/25)" office:value-type="float" office:value="1.44" calcext:value-type="float">
            <text:p>1.44</text:p>
          </table:table-cell>
          <table:table-cell table:formula="of:=[.E26]*([.F26]/5280)*[.H26]/[.B26]" office:value-type="float" office:value="0.298484848484848" calcext:value-type="float">
            <text:p>0.2984848485</text:p>
          </table:table-cell>
          <table:table-cell table:formula="of:=(1-EXP(-[.I26]))" office:value-type="float" office:value="0.258058476696826" calcext:value-type="float">
            <text:p>0.2580584767</text:p>
          </table:table-cell>
          <table:table-cell table:formula="of:=[.J26]*[.C26]" office:value-type="float" office:value="0.00258058476696826" calcext:value-type="float">
            <text:p>0.0025805848</text:p>
          </table:table-cell>
          <table:table-cell table:formula="of:=[.C26]-[.K26]" office:value-type="float" office:value="0.00741941523303174" calcext:value-type="float">
            <text:p>0.0074194152</text:p>
          </table:table-cell>
          <table:table-cell table:formula="of:=[.L26]/[.B26]*([.E26]/5280)*[.F26]" office:value-type="float" office:value="0.00153790488310948" calcext:value-type="float">
            <text:p>0.0015379049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formula="of:=[.C27]/[.B27]" office:value-type="float" office:value="0.0476190476190476" calcext:value-type="float">
            <text:p>0.047619047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27]*([.E27]/5280)*[.F27]" office:value-type="float" office:value="0.00177669552669553" calcext:value-type="float">
            <text:p>0.0017766955</text:p>
          </table:table-cell>
          <table:table-cell table:formula="of:=200*([.B27]/25)" office:value-type="float" office:value="1.68" calcext:value-type="float">
            <text:p>1.68</text:p>
          </table:table-cell>
          <table:table-cell table:formula="of:=[.E27]*([.F27]/5280)*[.H27]/[.B27]" office:value-type="float" office:value="0.298484848484848" calcext:value-type="float">
            <text:p>0.2984848485</text:p>
          </table:table-cell>
          <table:table-cell table:formula="of:=(1-EXP(-[.I27]))" office:value-type="float" office:value="0.258058476696826" calcext:value-type="float">
            <text:p>0.2580584767</text:p>
          </table:table-cell>
          <table:table-cell table:formula="of:=[.J27]*[.C27]" office:value-type="float" office:value="0.00258058476696826" calcext:value-type="float">
            <text:p>0.0025805848</text:p>
          </table:table-cell>
          <table:table-cell table:formula="of:=[.C27]-[.K27]" office:value-type="float" office:value="0.00741941523303174" calcext:value-type="float">
            <text:p>0.0074194152</text:p>
          </table:table-cell>
          <table:table-cell table:formula="of:=[.L27]/[.B27]*([.E27]/5280)*[.F27]" office:value-type="float" office:value="0.00131820418552241" calcext:value-type="float">
            <text:p>0.0013182042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[.C28]/[.B28]" office:value-type="float" office:value="0.0625" calcext:value-type="float">
            <text:p>0.062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28]*([.E28]/5280)*[.F28]" office:value-type="float" office:value="0.00233191287878788" calcext:value-type="float">
            <text:p>0.0023319129</text:p>
          </table:table-cell>
          <table:table-cell table:formula="of:=200*([.B28]/25)" office:value-type="float" office:value="1.28" calcext:value-type="float">
            <text:p>1.28</text:p>
          </table:table-cell>
          <table:table-cell table:formula="of:=[.E28]*([.F28]/5280)*[.H28]/[.B28]" office:value-type="float" office:value="0.298484848484848" calcext:value-type="float">
            <text:p>0.2984848485</text:p>
          </table:table-cell>
          <table:table-cell table:formula="of:=(1-EXP(-[.I28]))" office:value-type="float" office:value="0.258058476696826" calcext:value-type="float">
            <text:p>0.2580584767</text:p>
          </table:table-cell>
          <table:table-cell table:formula="of:=[.J28]*[.C28]" office:value-type="float" office:value="0.00258058476696826" calcext:value-type="float">
            <text:p>0.0025805848</text:p>
          </table:table-cell>
          <table:table-cell table:formula="of:=[.C28]-[.K28]" office:value-type="float" office:value="0.00741941523303174" calcext:value-type="float">
            <text:p>0.0074194152</text:p>
          </table:table-cell>
          <table:table-cell table:formula="of:=[.L28]/[.B28]*([.E28]/5280)*[.F28]" office:value-type="float" office:value="0.00173014299349817" calcext:value-type="float">
            <text:p>0.001730143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2.87" calcext:value-type="float">
            <text:p>2.87</text:p>
          </table:table-cell>
          <table:table-cell office:value-type="float" office:value="0.1" calcext:value-type="float">
            <text:p>0.1</text:p>
          </table:table-cell>
          <table:table-cell table:formula="of:=[.C29]/[.B29]" office:value-type="float" office:value="0.0348432055749129" calcext:value-type="float">
            <text:p>0.0348432056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29]*([.E29]/5280)*[.F29]" office:value-type="float" office:value="0.00195003167564143" calcext:value-type="float">
            <text:p>0.0019500317</text:p>
          </table:table-cell>
          <table:table-cell table:formula="of:=200*([.B29]/25)" office:value-type="float" office:value="22.96" calcext:value-type="float">
            <text:p>22.96</text:p>
          </table:table-cell>
          <table:table-cell table:formula="of:=[.E29]*([.F29]/5280)*[.H29]/[.B29]" office:value-type="float" office:value="0.447727272727273" calcext:value-type="float">
            <text:p>0.4477272727</text:p>
          </table:table-cell>
          <table:table-cell table:formula="of:=(1-EXP(-[.I29]))" office:value-type="float" office:value="0.360921045472997" calcext:value-type="float">
            <text:p>0.3609210455</text:p>
          </table:table-cell>
          <table:table-cell table:formula="of:=[.J29]*[.C29]" office:value-type="float" office:value="0.0360921045472997" calcext:value-type="float">
            <text:p>0.0360921045</text:p>
          </table:table-cell>
          <table:table-cell table:formula="of:=[.C29]-[.K29]" office:value-type="float" office:value="0.0639078954527003" calcext:value-type="float">
            <text:p>0.0639078955</text:p>
          </table:table-cell>
          <table:table-cell table:formula="of:=[.L29]/[.B29]*([.E29]/5280)*[.F29]" office:value-type="float" office:value="0.00124622420456347" calcext:value-type="float">
            <text:p>0.0012462242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2.52" calcext:value-type="float">
            <text:p>2.52</text:p>
          </table:table-cell>
          <table:table-cell office:value-type="float" office:value="0.1" calcext:value-type="float">
            <text:p>0.1</text:p>
          </table:table-cell>
          <table:table-cell table:formula="of:=[.C30]/[.B30]" office:value-type="float" office:value="0.0396825396825397" calcext:value-type="float">
            <text:p>0.0396825397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30]*([.E30]/5280)*[.F30]" office:value-type="float" office:value="0.00222086940836941" calcext:value-type="float">
            <text:p>0.0022208694</text:p>
          </table:table-cell>
          <table:table-cell table:formula="of:=200*([.B30]/25)" office:value-type="float" office:value="20.16" calcext:value-type="float">
            <text:p>20.16</text:p>
          </table:table-cell>
          <table:table-cell table:formula="of:=[.E30]*([.F30]/5280)*[.H30]/[.B30]" office:value-type="float" office:value="0.447727272727273" calcext:value-type="float">
            <text:p>0.4477272727</text:p>
          </table:table-cell>
          <table:table-cell table:formula="of:=(1-EXP(-[.I30]))" office:value-type="float" office:value="0.360921045472997" calcext:value-type="float">
            <text:p>0.3609210455</text:p>
          </table:table-cell>
          <table:table-cell table:formula="of:=[.J30]*[.C30]" office:value-type="float" office:value="0.0360921045472997" calcext:value-type="float">
            <text:p>0.0360921045</text:p>
          </table:table-cell>
          <table:table-cell table:formula="of:=[.C30]-[.K30]" office:value-type="float" office:value="0.0639078954527003" calcext:value-type="float">
            <text:p>0.0639078955</text:p>
          </table:table-cell>
          <table:table-cell table:formula="of:=[.L30]/[.B30]*([.E30]/5280)*[.F30]" office:value-type="float" office:value="0.00141931089964173" calcext:value-type="float">
            <text:p>0.0014193109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1.35" calcext:value-type="float">
            <text:p>1.35</text:p>
          </table:table-cell>
          <table:table-cell office:value-type="float" office:value="0.05" calcext:value-type="float">
            <text:p>0.05</text:p>
          </table:table-cell>
          <table:table-cell table:formula="of:=[.C31]/[.B31]" office:value-type="float" office:value="0.037037037037037" calcext:value-type="float">
            <text:p>0.037037037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31]*([.E31]/5280)*[.F31]" office:value-type="float" office:value="0.00138187429854097" calcext:value-type="float">
            <text:p>0.0013818743</text:p>
          </table:table-cell>
          <table:table-cell table:formula="of:=200*([.B31]/25)" office:value-type="float" office:value="10.8" calcext:value-type="float">
            <text:p>10.8</text:p>
          </table:table-cell>
          <table:table-cell table:formula="of:=[.E31]*([.F31]/5280)*[.H31]/[.B31]" office:value-type="float" office:value="0.298484848484848" calcext:value-type="float">
            <text:p>0.2984848485</text:p>
          </table:table-cell>
          <table:table-cell table:formula="of:=(1-EXP(-[.I31]))" office:value-type="float" office:value="0.258058476696826" calcext:value-type="float">
            <text:p>0.2580584767</text:p>
          </table:table-cell>
          <table:table-cell table:formula="of:=[.J31]*[.C31]" office:value-type="float" office:value="0.0129029238348413" calcext:value-type="float">
            <text:p>0.0129029238</text:p>
          </table:table-cell>
          <table:table-cell table:formula="of:=[.C31]-[.K31]" office:value-type="float" office:value="0.0370970761651587" calcext:value-type="float">
            <text:p>0.0370970762</text:p>
          </table:table-cell>
          <table:table-cell table:formula="of:=[.L31]/[.B31]*([.E31]/5280)*[.F31]" office:value-type="float" office:value="0.00102526992207299" calcext:value-type="float">
            <text:p>0.0010252699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formula="of:=[.C32]/[.B32]" office:value-type="float" office:value="0.5" calcext:value-type="float">
            <text:p>0.5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32]*([.E32]/5280)*[.F32]" office:value-type="float" office:value="0.00236742424242424" calcext:value-type="float">
            <text:p>0.0023674242</text:p>
          </table:table-cell>
          <table:table-cell table:formula="of:=200*([.B32]/25)" office:value-type="float" office:value="0.8" calcext:value-type="float">
            <text:p>0.8</text:p>
          </table:table-cell>
          <table:table-cell table:formula="of:=[.E32]*([.F32]/5280)*[.H32]/[.B32]" office:value-type="float" office:value="0.0378787878787879" calcext:value-type="float">
            <text:p>0.0378787879</text:p>
          </table:table-cell>
          <table:table-cell table:formula="of:=(1-EXP(-[.I32]))" office:value-type="float" office:value="0.0371703595585595" calcext:value-type="float">
            <text:p>0.0371703596</text:p>
          </table:table-cell>
          <table:table-cell table:formula="of:=[.J32]*[.C32]" office:value-type="float" office:value="0.00185851797792798" calcext:value-type="float">
            <text:p>0.001858518</text:p>
          </table:table-cell>
          <table:table-cell table:formula="of:=[.C32]-[.K32]" office:value-type="float" office:value="0.048141482022072" calcext:value-type="float">
            <text:p>0.048141482</text:p>
          </table:table-cell>
          <table:table-cell table:formula="of:=[.L32]/[.B32]*([.E32]/5280)*[.F32]" office:value-type="float" office:value="0.00227942623210568" calcext:value-type="float">
            <text:p>0.0022794262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table:formula="of:=[.C33]/[.B33]" office:value-type="float" office:value="0.0277777777777778" calcext:value-type="float">
            <text:p>0.0277777778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33]*([.E33]/5280)*[.F33]" office:value-type="float" office:value="0.000131523569023569" calcext:value-type="float">
            <text:p>0.0001315236</text:p>
          </table:table-cell>
          <table:table-cell table:formula="of:=200*([.B33]/25)" office:value-type="float" office:value="2.88" calcext:value-type="float">
            <text:p>2.88</text:p>
          </table:table-cell>
          <table:table-cell table:formula="of:=[.E33]*([.F33]/5280)*[.H33]/[.B33]" office:value-type="float" office:value="0.0378787878787879" calcext:value-type="float">
            <text:p>0.0378787879</text:p>
          </table:table-cell>
          <table:table-cell table:formula="of:=(1-EXP(-[.I33]))" office:value-type="float" office:value="0.0371703595585595" calcext:value-type="float">
            <text:p>0.0371703596</text:p>
          </table:table-cell>
          <table:table-cell table:formula="of:=[.J33]*[.C33]" office:value-type="float" office:value="0.000371703595585595" calcext:value-type="float">
            <text:p>0.0003717036</text:p>
          </table:table-cell>
          <table:table-cell table:formula="of:=[.C33]-[.K33]" office:value-type="float" office:value="0.00962829640441441" calcext:value-type="float">
            <text:p>0.0096282964</text:p>
          </table:table-cell>
          <table:table-cell table:formula="of:=[.L33]/[.B33]*([.E33]/5280)*[.F33]" office:value-type="float" office:value="0.000126634790672538" calcext:value-type="float">
            <text:p>0.0001266348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table:formula="of:=[.C34]/[.B34]" office:value-type="float" office:value="0.0151515151515152" calcext:value-type="float">
            <text:p>0.0151515152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34]*([.E34]/5280)*[.F34]" office:value-type="float" office:value="0.0000717401285583104" calcext:value-type="float">
            <text:p>7.17401285583104E-005</text:p>
          </table:table-cell>
          <table:table-cell table:formula="of:=200*([.B34]/25)" office:value-type="float" office:value="5.28" calcext:value-type="float">
            <text:p>5.28</text:p>
          </table:table-cell>
          <table:table-cell table:formula="of:=[.E34]*([.F34]/5280)*[.H34]/[.B34]" office:value-type="float" office:value="0.0378787878787879" calcext:value-type="float">
            <text:p>0.0378787879</text:p>
          </table:table-cell>
          <table:table-cell table:formula="of:=(1-EXP(-[.I34]))" office:value-type="float" office:value="0.0371703595585595" calcext:value-type="float">
            <text:p>0.0371703596</text:p>
          </table:table-cell>
          <table:table-cell table:formula="of:=[.J34]*[.C34]" office:value-type="float" office:value="0.000371703595585595" calcext:value-type="float">
            <text:p>0.0003717036</text:p>
          </table:table-cell>
          <table:table-cell table:formula="of:=[.C34]-[.K34]" office:value-type="float" office:value="0.00962829640441441" calcext:value-type="float">
            <text:p>0.0096282964</text:p>
          </table:table-cell>
          <table:table-cell table:formula="of:=[.L34]/[.B34]*([.E34]/5280)*[.F34]" office:value-type="float" office:value="0.0000690735221850207" calcext:value-type="float">
            <text:p>6.90735221850207E-005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1.41" calcext:value-type="float">
            <text:p>1.41</text:p>
          </table:table-cell>
          <table:table-cell office:value-type="float" office:value="0.05" calcext:value-type="float">
            <text:p>0.05</text:p>
          </table:table-cell>
          <table:table-cell table:formula="of:=[.C35]/[.B35]" office:value-type="float" office:value="0.0354609929078014" calcext:value-type="float">
            <text:p>0.035460992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35]*([.E35]/5280)*[.F35]" office:value-type="float" office:value="0.00132307113690092" calcext:value-type="float">
            <text:p>0.0013230711</text:p>
          </table:table-cell>
          <table:table-cell table:formula="of:=200*([.B35]/25)" office:value-type="float" office:value="11.28" calcext:value-type="float">
            <text:p>11.28</text:p>
          </table:table-cell>
          <table:table-cell table:formula="of:=[.E35]*([.F35]/5280)*[.H35]/[.B35]" office:value-type="float" office:value="0.298484848484848" calcext:value-type="float">
            <text:p>0.2984848485</text:p>
          </table:table-cell>
          <table:table-cell table:formula="of:=(1-EXP(-[.I35]))" office:value-type="float" office:value="0.258058476696826" calcext:value-type="float">
            <text:p>0.2580584767</text:p>
          </table:table-cell>
          <table:table-cell table:formula="of:=[.J35]*[.C35]" office:value-type="float" office:value="0.0129029238348413" calcext:value-type="float">
            <text:p>0.0129029238</text:p>
          </table:table-cell>
          <table:table-cell table:formula="of:=[.C35]-[.K35]" office:value-type="float" office:value="0.0370970761651587" calcext:value-type="float">
            <text:p>0.0370970762</text:p>
          </table:table-cell>
          <table:table-cell table:formula="of:=[.L35]/[.B35]*([.E35]/5280)*[.F35]" office:value-type="float" office:value="0.000981641414750735" calcext:value-type="float">
            <text:p>0.0009816414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table:formula="of:=[.C36]/[.B36]" office:value-type="float" office:value="0.0909090909090909" calcext:value-type="float">
            <text:p>0.090909090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36]*([.E36]/5280)*[.F36]" office:value-type="float" office:value="0.00339187327823691" calcext:value-type="float">
            <text:p>0.0033918733</text:p>
          </table:table-cell>
          <table:table-cell table:formula="of:=200*([.B36]/25)" office:value-type="float" office:value="4.4" calcext:value-type="float">
            <text:p>4.4</text:p>
          </table:table-cell>
          <table:table-cell table:formula="of:=[.E36]*([.F36]/5280)*[.H36]/[.B36]" office:value-type="float" office:value="0.298484848484848" calcext:value-type="float">
            <text:p>0.2984848485</text:p>
          </table:table-cell>
          <table:table-cell table:formula="of:=(1-EXP(-[.I36]))" office:value-type="float" office:value="0.258058476696826" calcext:value-type="float">
            <text:p>0.2580584767</text:p>
          </table:table-cell>
          <table:table-cell table:formula="of:=[.J36]*[.C36]" office:value-type="float" office:value="0.0129029238348413" calcext:value-type="float">
            <text:p>0.0129029238</text:p>
          </table:table-cell>
          <table:table-cell table:formula="of:=[.C36]-[.K36]" office:value-type="float" office:value="0.0370970761651587" calcext:value-type="float">
            <text:p>0.0370970762</text:p>
          </table:table-cell>
          <table:table-cell table:formula="of:=[.L36]/[.B36]*([.E36]/5280)*[.F36]" office:value-type="float" office:value="0.00251657162690643" calcext:value-type="float">
            <text:p>0.0025165716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float" office:value="1.01" calcext:value-type="float">
            <text:p>1.01</text:p>
          </table:table-cell>
          <table:table-cell office:value-type="float" office:value="0.05" calcext:value-type="float">
            <text:p>0.05</text:p>
          </table:table-cell>
          <table:table-cell table:formula="of:=[.C37]/[.B37]" office:value-type="float" office:value="0.0495049504950495" calcext:value-type="float">
            <text:p>0.049504950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37]*([.E37]/5280)*[.F37]" office:value-type="float" office:value="0.0018470597059706" calcext:value-type="float">
            <text:p>0.0018470597</text:p>
          </table:table-cell>
          <table:table-cell table:formula="of:=200*([.B37]/25)" office:value-type="float" office:value="8.08" calcext:value-type="float">
            <text:p>8.08</text:p>
          </table:table-cell>
          <table:table-cell table:formula="of:=[.E37]*([.F37]/5280)*[.H37]/[.B37]" office:value-type="float" office:value="0.298484848484848" calcext:value-type="float">
            <text:p>0.2984848485</text:p>
          </table:table-cell>
          <table:table-cell table:formula="of:=(1-EXP(-[.I37]))" office:value-type="float" office:value="0.258058476696826" calcext:value-type="float">
            <text:p>0.2580584767</text:p>
          </table:table-cell>
          <table:table-cell table:formula="of:=[.J37]*[.C37]" office:value-type="float" office:value="0.0129029238348413" calcext:value-type="float">
            <text:p>0.0129029238</text:p>
          </table:table-cell>
          <table:table-cell table:formula="of:=[.C37]-[.K37]" office:value-type="float" office:value="0.0370970761651587" calcext:value-type="float">
            <text:p>0.0370970762</text:p>
          </table:table-cell>
          <table:table-cell table:formula="of:=[.L37]/[.B37]*([.E37]/5280)*[.F37]" office:value-type="float" office:value="0.00137041029187974" calcext:value-type="float">
            <text:p>0.0013704103</text:p>
          </table:table-cell>
        </table:table-row>
        <table:table-row table:style-name="ro7">
          <table:table-cell/>
          <table:table-cell table:formula="of:=SUM([.B22:.B37])" office:value-type="float" office:value="25" calcext:value-type="float">
            <text:p>25</text:p>
          </table:table-cell>
          <table:table-cell table:formula="of:=SUM([.C22:.C37])" office:value-type="float" office:value="1" calcext:value-type="float">
            <text:p>1</text:p>
          </table:table-cell>
          <table:table-cell table:number-columns-repeated="4"/>
          <table:table-cell table:formula="of:=SUM([.H22:.H37])" office:value-type="float" office:value="200" calcext:value-type="float">
            <text:p>200</text:p>
          </table:table-cell>
          <table:table-cell table:number-columns-repeated="2"/>
          <table:table-cell table:formula="of:=SUM([.K22:.K37])" office:value-type="float" office:value="0.199307823326378" calcext:value-type="float">
            <text:p>0.1993078233</text:p>
          </table:table-cell>
          <table:table-cell table:number-columns-repeated="2"/>
        </table:table-row>
        <table:table-row table:style-name="ro7">
          <table:table-cell table:number-columns-repeated="13"/>
        </table:table-row>
        <table:table-row table:style-name="ro7">
          <table:table-cell office:value-type="string" calcext:value-type="string">
            <text:p>Allocation by POC</text:p>
          </table:table-cell>
          <table:table-cell table:number-columns-repeated="12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float" office:value="5.22" calcext:value-type="float">
            <text:p>5.22</text:p>
          </table:table-cell>
          <table:table-cell office:value-type="float" office:value="0.15" calcext:value-type="float">
            <text:p>0.15</text:p>
          </table:table-cell>
          <table:table-cell table:formula="of:=[.C41]/[.B41]" office:value-type="float" office:value="0.028735632183908" calcext:value-type="float">
            <text:p>0.0287356322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41]*([.E41]/5280)*[.F41]" office:value-type="float" office:value="0.000306132445141066" calcext:value-type="float">
            <text:p>0.0003061324</text:p>
          </table:table-cell>
          <table:table-cell table:formula="of:=200*[.C41]" office:value-type="float" office:value="30" calcext:value-type="float">
            <text:p>30</text:p>
          </table:table-cell>
          <table:table-cell table:formula="of:=[.E41]*([.F41]/5280)*[.H41]/[.B41]" office:value-type="float" office:value="0.0612264890282132" calcext:value-type="float">
            <text:p>0.061226489</text:p>
          </table:table-cell>
          <table:table-cell table:formula="of:=(1-EXP(-[.I41]))" office:value-type="float" office:value="0.0593898222362726" calcext:value-type="float">
            <text:p>0.0593898222</text:p>
          </table:table-cell>
          <table:table-cell table:formula="of:=[.J41]*[.C41]" office:value-type="float" office:value="0.0089084733354409" calcext:value-type="float">
            <text:p>0.0089084733</text:p>
          </table:table-cell>
          <table:table-cell table:formula="of:=[.C41]-[.K41]" office:value-type="float" office:value="0.141091526664559" calcext:value-type="float">
            <text:p>0.1410915267</text:p>
          </table:table-cell>
          <table:table-cell table:formula="of:=[.L41]/[.B41]*([.E41]/5280)*[.F41]" office:value-type="float" office:value="0.000287951293643382" calcext:value-type="float">
            <text:p>0.0002879513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1.44" calcext:value-type="float">
            <text:p>1.44</text:p>
          </table:table-cell>
          <table:table-cell office:value-type="float" office:value="0.15" calcext:value-type="float">
            <text:p>0.15</text:p>
          </table:table-cell>
          <table:table-cell table:formula="of:=[.C42]/[.B42]" office:value-type="float" office:value="0.104166666666667" calcext:value-type="float">
            <text:p>0.1041666667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42]*([.E42]/5280)*[.F42]" office:value-type="float" office:value="0.00110973011363636" calcext:value-type="float">
            <text:p>0.0011097301</text:p>
          </table:table-cell>
          <table:table-cell table:formula="of:=200*[.C42]" office:value-type="float" office:value="30" calcext:value-type="float">
            <text:p>30</text:p>
          </table:table-cell>
          <table:table-cell table:formula="of:=[.E42]*([.F42]/5280)*[.H42]/[.B42]" office:value-type="float" office:value="0.221946022727273" calcext:value-type="float">
            <text:p>0.2219460227</text:p>
          </table:table-cell>
          <table:table-cell table:formula="of:=(1-EXP(-[.I42]))" office:value-type="float" office:value="0.199041403271516" calcext:value-type="float">
            <text:p>0.1990414033</text:p>
          </table:table-cell>
          <table:table-cell table:formula="of:=[.J42]*[.C42]" office:value-type="float" office:value="0.0298562104907274" calcext:value-type="float">
            <text:p>0.0298562105</text:p>
          </table:table-cell>
          <table:table-cell table:formula="of:=[.C42]-[.K42]" office:value-type="float" office:value="0.120143789509273" calcext:value-type="float">
            <text:p>0.1201437895</text:p>
          </table:table-cell>
          <table:table-cell table:formula="of:=[.L42]/[.B42]*([.E42]/5280)*[.F42]" office:value-type="float" office:value="0.000888847874565523" calcext:value-type="float">
            <text:p>0.0008888479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3.95" calcext:value-type="float">
            <text:p>3.95</text:p>
          </table:table-cell>
          <table:table-cell office:value-type="float" office:value="0.1" calcext:value-type="float">
            <text:p>0.1</text:p>
          </table:table-cell>
          <table:table-cell table:formula="of:=[.C43]/[.B43]" office:value-type="float" office:value="0.0253164556962025" calcext:value-type="float">
            <text:p>0.0253164557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43]*([.E43]/5280)*[.F43]" office:value-type="float" office:value="0.00071921749136939" calcext:value-type="float">
            <text:p>0.0007192175</text:p>
          </table:table-cell>
          <table:table-cell table:formula="of:=200*[.C43]" office:value-type="float" office:value="20" calcext:value-type="float">
            <text:p>20</text:p>
          </table:table-cell>
          <table:table-cell table:formula="of:=[.E43]*([.F43]/5280)*[.H43]/[.B43]" office:value-type="float" office:value="0.143843498273878" calcext:value-type="float">
            <text:p>0.1438434983</text:p>
          </table:table-cell>
          <table:table-cell table:formula="of:=(1-EXP(-[.I43]))" office:value-type="float" office:value="0.133976728409039" calcext:value-type="float">
            <text:p>0.1339767284</text:p>
          </table:table-cell>
          <table:table-cell table:formula="of:=[.J43]*[.C43]" office:value-type="float" office:value="0.0133976728409039" calcext:value-type="float">
            <text:p>0.0133976728</text:p>
          </table:table-cell>
          <table:table-cell table:formula="of:=[.C43]-[.K43]" office:value-type="float" office:value="0.0866023271590961" calcext:value-type="float">
            <text:p>0.0866023272</text:p>
          </table:table-cell>
          <table:table-cell table:formula="of:=[.L43]/[.B43]*([.E43]/5280)*[.F43]" office:value-type="float" office:value="0.000622859084861163" calcext:value-type="float">
            <text:p>0.0006228591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office:value-type="float" office:value="0.1" calcext:value-type="float">
            <text:p>0.1</text:p>
          </table:table-cell>
          <table:table-cell table:formula="of:=[.C44]/[.B44]" office:value-type="float" office:value="0.0332225913621262" calcext:value-type="float">
            <text:p>0.033222591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44]*([.E44]/5280)*[.F44]" office:value-type="float" office:value="0.000943823618242223" calcext:value-type="float">
            <text:p>0.0009438236</text:p>
          </table:table-cell>
          <table:table-cell table:formula="of:=200*[.C44]" office:value-type="float" office:value="20" calcext:value-type="float">
            <text:p>20</text:p>
          </table:table-cell>
          <table:table-cell table:formula="of:=[.E44]*([.F44]/5280)*[.H44]/[.B44]" office:value-type="float" office:value="0.188764723648445" calcext:value-type="float">
            <text:p>0.1887647236</text:p>
          </table:table-cell>
          <table:table-cell table:formula="of:=(1-EXP(-[.I44]))" office:value-type="float" office:value="0.172018711803262" calcext:value-type="float">
            <text:p>0.1720187118</text:p>
          </table:table-cell>
          <table:table-cell table:formula="of:=[.J44]*[.C44]" office:value-type="float" office:value="0.0172018711803262" calcext:value-type="float">
            <text:p>0.0172018712</text:p>
          </table:table-cell>
          <table:table-cell table:formula="of:=[.C44]-[.K44]" office:value-type="float" office:value="0.0827981288196738" calcext:value-type="float">
            <text:p>0.0827981288</text:p>
          </table:table-cell>
          <table:table-cell table:formula="of:=[.L44]/[.B44]*([.E44]/5280)*[.F44]" office:value-type="float" office:value="0.000781468295262702" calcext:value-type="float">
            <text:p>0.0007814683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[.C45]/[.B45]" office:value-type="float" office:value="0.0555555555555556" calcext:value-type="float">
            <text:p>0.055555555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45]*([.E45]/5280)*[.F45]" office:value-type="float" office:value="0.00207281144781145" calcext:value-type="float">
            <text:p>0.0020728114</text:p>
          </table:table-cell>
          <table:table-cell table:formula="of:=200*[.C45]" office:value-type="float" office:value="2" calcext:value-type="float">
            <text:p>2</text:p>
          </table:table-cell>
          <table:table-cell table:formula="of:=[.E45]*([.F45]/5280)*[.H45]/[.B45]" office:value-type="float" office:value="0.41456228956229" calcext:value-type="float">
            <text:p>0.4145622896</text:p>
          </table:table-cell>
          <table:table-cell table:formula="of:=(1-EXP(-[.I45]))" office:value-type="float" office:value="0.339370618195043" calcext:value-type="float">
            <text:p>0.3393706182</text:p>
          </table:table-cell>
          <table:table-cell table:formula="of:=[.J45]*[.C45]" office:value-type="float" office:value="0.00339370618195043" calcext:value-type="float">
            <text:p>0.0033937062</text:p>
          </table:table-cell>
          <table:table-cell table:formula="of:=[.C45]-[.K45]" office:value-type="float" office:value="0.00660629381804957" calcext:value-type="float">
            <text:p>0.0066062938</text:p>
          </table:table-cell>
          <table:table-cell table:formula="of:=[.L45]/[.B45]*([.E45]/5280)*[.F45]" office:value-type="float" office:value="0.00136936014536591" calcext:value-type="float">
            <text:p>0.0013693601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formula="of:=[.C46]/[.B46]" office:value-type="float" office:value="0.0476190476190476" calcext:value-type="float">
            <text:p>0.047619047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46]*([.E46]/5280)*[.F46]" office:value-type="float" office:value="0.00177669552669553" calcext:value-type="float">
            <text:p>0.0017766955</text:p>
          </table:table-cell>
          <table:table-cell table:formula="of:=200*[.C46]" office:value-type="float" office:value="2" calcext:value-type="float">
            <text:p>2</text:p>
          </table:table-cell>
          <table:table-cell table:formula="of:=[.E46]*([.F46]/5280)*[.H46]/[.B46]" office:value-type="float" office:value="0.355339105339105" calcext:value-type="float">
            <text:p>0.3553391053</text:p>
          </table:table-cell>
          <table:table-cell table:formula="of:=(1-EXP(-[.I46]))" office:value-type="float" office:value="0.299064288139396" calcext:value-type="float">
            <text:p>0.2990642881</text:p>
          </table:table-cell>
          <table:table-cell table:formula="of:=[.J46]*[.C46]" office:value-type="float" office:value="0.00299064288139396" calcext:value-type="float">
            <text:p>0.0029906429</text:p>
          </table:table-cell>
          <table:table-cell table:formula="of:=[.C46]-[.K46]" office:value-type="float" office:value="0.00700935711860604" calcext:value-type="float">
            <text:p>0.0070093571</text:p>
          </table:table-cell>
          <table:table-cell table:formula="of:=[.L46]/[.B46]*([.E46]/5280)*[.F46]" office:value-type="float" office:value="0.00124534934376388" calcext:value-type="float">
            <text:p>0.0012453493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[.C47]/[.B47]" office:value-type="float" office:value="0.0625" calcext:value-type="float">
            <text:p>0.062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47]*([.E47]/5280)*[.F47]" office:value-type="float" office:value="0.00233191287878788" calcext:value-type="float">
            <text:p>0.0023319129</text:p>
          </table:table-cell>
          <table:table-cell table:formula="of:=200*[.C47]" office:value-type="float" office:value="2" calcext:value-type="float">
            <text:p>2</text:p>
          </table:table-cell>
          <table:table-cell table:formula="of:=[.E47]*([.F47]/5280)*[.H47]/[.B47]" office:value-type="float" office:value="0.466382575757576" calcext:value-type="float">
            <text:p>0.4663825758</text:p>
          </table:table-cell>
          <table:table-cell table:formula="of:=(1-EXP(-[.I47]))" office:value-type="float" office:value="0.37273273911079" calcext:value-type="float">
            <text:p>0.3727327391</text:p>
          </table:table-cell>
          <table:table-cell table:formula="of:=[.J47]*[.C47]" office:value-type="float" office:value="0.0037273273911079" calcext:value-type="float">
            <text:p>0.0037273274</text:p>
          </table:table-cell>
          <table:table-cell table:formula="of:=[.C47]-[.K47]" office:value-type="float" office:value="0.0062726726088921" calcext:value-type="float">
            <text:p>0.0062726726</text:p>
          </table:table-cell>
          <table:table-cell table:formula="of:=[.L47]/[.B47]*([.E47]/5280)*[.F47]" office:value-type="float" office:value="0.00146273260410955" calcext:value-type="float">
            <text:p>0.0014627326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2.87" calcext:value-type="float">
            <text:p>2.87</text:p>
          </table:table-cell>
          <table:table-cell office:value-type="float" office:value="0.1" calcext:value-type="float">
            <text:p>0.1</text:p>
          </table:table-cell>
          <table:table-cell table:formula="of:=[.C48]/[.B48]" office:value-type="float" office:value="0.0348432055749129" calcext:value-type="float">
            <text:p>0.034843205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48]*([.E48]/5280)*[.F48]" office:value-type="float" office:value="0.00130002111709429" calcext:value-type="float">
            <text:p>0.0013000211</text:p>
          </table:table-cell>
          <table:table-cell table:formula="of:=200*[.C48]" office:value-type="float" office:value="20" calcext:value-type="float">
            <text:p>20</text:p>
          </table:table-cell>
          <table:table-cell table:formula="of:=[.E48]*([.F48]/5280)*[.H48]/[.B48]" office:value-type="float" office:value="0.260004223418858" calcext:value-type="float">
            <text:p>0.2600042234</text:p>
          </table:table-cell>
          <table:table-cell table:formula="of:=(1-EXP(-[.I48]))" office:value-type="float" office:value="0.228951670663365" calcext:value-type="float">
            <text:p>0.2289516707</text:p>
          </table:table-cell>
          <table:table-cell table:formula="of:=[.J48]*[.C48]" office:value-type="float" office:value="0.0228951670663365" calcext:value-type="float">
            <text:p>0.0228951671</text:p>
          </table:table-cell>
          <table:table-cell table:formula="of:=[.C48]-[.K48]" office:value-type="float" office:value="0.0771048329336635" calcext:value-type="float">
            <text:p>0.0771048329</text:p>
          </table:table-cell>
          <table:table-cell table:formula="of:=[.L48]/[.B48]*([.E48]/5280)*[.F48]" office:value-type="float" office:value="0.0010023791104379" calcext:value-type="float">
            <text:p>0.0010023791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2.52" calcext:value-type="float">
            <text:p>2.52</text:p>
          </table:table-cell>
          <table:table-cell office:value-type="float" office:value="0.1" calcext:value-type="float">
            <text:p>0.1</text:p>
          </table:table-cell>
          <table:table-cell table:formula="of:=[.C49]/[.B49]" office:value-type="float" office:value="0.0396825396825397" calcext:value-type="float">
            <text:p>0.0396825397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49]*([.E49]/5280)*[.F49]" office:value-type="float" office:value="0.00222086940836941" calcext:value-type="float">
            <text:p>0.0022208694</text:p>
          </table:table-cell>
          <table:table-cell table:formula="of:=200*[.C49]" office:value-type="float" office:value="20" calcext:value-type="float">
            <text:p>20</text:p>
          </table:table-cell>
          <table:table-cell table:formula="of:=[.E49]*([.F49]/5280)*[.H49]/[.B49]" office:value-type="float" office:value="0.444173881673882" calcext:value-type="float">
            <text:p>0.4441738817</text:p>
          </table:table-cell>
          <table:table-cell table:formula="of:=(1-EXP(-[.I49]))" office:value-type="float" office:value="0.358646108557052" calcext:value-type="float">
            <text:p>0.3586461086</text:p>
          </table:table-cell>
          <table:table-cell table:formula="of:=[.J49]*[.C49]" office:value-type="float" office:value="0.0358646108557052" calcext:value-type="float">
            <text:p>0.0358646109</text:p>
          </table:table-cell>
          <table:table-cell table:formula="of:=[.C49]-[.K49]" office:value-type="float" office:value="0.0641353891442948" calcext:value-type="float">
            <text:p>0.0641353891</text:p>
          </table:table-cell>
          <table:table-cell table:formula="of:=[.L49]/[.B49]*([.E49]/5280)*[.F49]" office:value-type="float" office:value="0.00142436323744432" calcext:value-type="float">
            <text:p>0.0014243632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1.35" calcext:value-type="float">
            <text:p>1.35</text:p>
          </table:table-cell>
          <table:table-cell office:value-type="float" office:value="0.05" calcext:value-type="float">
            <text:p>0.05</text:p>
          </table:table-cell>
          <table:table-cell table:formula="of:=[.C50]/[.B50]" office:value-type="float" office:value="0.037037037037037" calcext:value-type="float">
            <text:p>0.037037037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50]*([.E50]/5280)*[.F50]" office:value-type="float" office:value="0.00207281144781145" calcext:value-type="float">
            <text:p>0.0020728114</text:p>
          </table:table-cell>
          <table:table-cell table:formula="of:=200*[.C50]" office:value-type="float" office:value="10" calcext:value-type="float">
            <text:p>10</text:p>
          </table:table-cell>
          <table:table-cell table:formula="of:=[.E50]*([.F50]/5280)*[.H50]/[.B50]" office:value-type="float" office:value="0.414562289562289" calcext:value-type="float">
            <text:p>0.4145622896</text:p>
          </table:table-cell>
          <table:table-cell table:formula="of:=(1-EXP(-[.I50]))" office:value-type="float" office:value="0.339370618195043" calcext:value-type="float">
            <text:p>0.3393706182</text:p>
          </table:table-cell>
          <table:table-cell table:formula="of:=[.J50]*[.C50]" office:value-type="float" office:value="0.0169685309097522" calcext:value-type="float">
            <text:p>0.0169685309</text:p>
          </table:table-cell>
          <table:table-cell table:formula="of:=[.C50]-[.K50]" office:value-type="float" office:value="0.0330314690902478" calcext:value-type="float">
            <text:p>0.0330314691</text:p>
          </table:table-cell>
          <table:table-cell table:formula="of:=[.L50]/[.B50]*([.E50]/5280)*[.F50]" office:value-type="float" office:value="0.00136936014536591" calcext:value-type="float">
            <text:p>0.0013693601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formula="of:=[.C51]/[.B51]" office:value-type="float" office:value="0.5" calcext:value-type="float">
            <text:p>0.5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51]*([.E51]/5280)*[.F51]" office:value-type="float" office:value="0.00236742424242424" calcext:value-type="float">
            <text:p>0.0023674242</text:p>
          </table:table-cell>
          <table:table-cell table:formula="of:=200*[.C51]" office:value-type="float" office:value="10" calcext:value-type="float">
            <text:p>10</text:p>
          </table:table-cell>
          <table:table-cell table:formula="of:=[.E51]*([.F51]/5280)*[.H51]/[.B51]" office:value-type="float" office:value="0.473484848484848" calcext:value-type="float">
            <text:p>0.4734848485</text:p>
          </table:table-cell>
          <table:table-cell table:formula="of:=(1-EXP(-[.I51]))" office:value-type="float" office:value="0.37717197926295" calcext:value-type="float">
            <text:p>0.3771719793</text:p>
          </table:table-cell>
          <table:table-cell table:formula="of:=[.J51]*[.C51]" office:value-type="float" office:value="0.0188585989631475" calcext:value-type="float">
            <text:p>0.018858599</text:p>
          </table:table-cell>
          <table:table-cell table:formula="of:=[.C51]-[.K51]" office:value-type="float" office:value="0.0311414010368525" calcext:value-type="float">
            <text:p>0.031141401</text:p>
          </table:table-cell>
          <table:table-cell table:formula="of:=[.L51]/[.B51]*([.E51]/5280)*[.F51]" office:value-type="float" office:value="0.001474498155154" calcext:value-type="float">
            <text:p>0.0014744982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table:formula="of:=[.C52]/[.B52]" office:value-type="float" office:value="0.0277777777777778" calcext:value-type="float">
            <text:p>0.0277777778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52]*([.E52]/5280)*[.F52]" office:value-type="float" office:value="0.000131523569023569" calcext:value-type="float">
            <text:p>0.0001315236</text:p>
          </table:table-cell>
          <table:table-cell table:formula="of:=200*[.C52]" office:value-type="float" office:value="2" calcext:value-type="float">
            <text:p>2</text:p>
          </table:table-cell>
          <table:table-cell table:formula="of:=[.E52]*([.F52]/5280)*[.H52]/[.B52]" office:value-type="float" office:value="0.0263047138047138" calcext:value-type="float">
            <text:p>0.0263047138</text:p>
          </table:table-cell>
          <table:table-cell table:formula="of:=(1-EXP(-[.I52]))" office:value-type="float" office:value="0.0259617585143141" calcext:value-type="float">
            <text:p>0.0259617585</text:p>
          </table:table-cell>
          <table:table-cell table:formula="of:=[.J52]*[.C52]" office:value-type="float" office:value="0.000259617585143141" calcext:value-type="float">
            <text:p>0.0002596176</text:p>
          </table:table-cell>
          <table:table-cell table:formula="of:=[.C52]-[.K52]" office:value-type="float" office:value="0.00974038241485686" calcext:value-type="float">
            <text:p>0.0097403824</text:p>
          </table:table-cell>
          <table:table-cell table:formula="of:=[.L52]/[.B52]*([.E52]/5280)*[.F52]" office:value-type="float" office:value="0.000128108985885638" calcext:value-type="float">
            <text:p>0.000128109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table:formula="of:=[.C53]/[.B53]" office:value-type="float" office:value="0.0151515151515152" calcext:value-type="float">
            <text:p>0.0151515152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53]*([.E53]/5280)*[.F53]" office:value-type="float" office:value="0.0000717401285583104" calcext:value-type="float">
            <text:p>7.17401285583104E-005</text:p>
          </table:table-cell>
          <table:table-cell table:formula="of:=200*[.C53]" office:value-type="float" office:value="2" calcext:value-type="float">
            <text:p>2</text:p>
          </table:table-cell>
          <table:table-cell table:formula="of:=[.E53]*([.F53]/5280)*[.H53]/[.B53]" office:value-type="float" office:value="0.0143480257116621" calcext:value-type="float">
            <text:p>0.0143480257</text:p>
          </table:table-cell>
          <table:table-cell table:formula="of:=(1-EXP(-[.I53]))" office:value-type="float" office:value="0.0142455833246736" calcext:value-type="float">
            <text:p>0.0142455833</text:p>
          </table:table-cell>
          <table:table-cell table:formula="of:=[.J53]*[.C53]" office:value-type="float" office:value="0.000142455833246736" calcext:value-type="float">
            <text:p>0.0001424558</text:p>
          </table:table-cell>
          <table:table-cell table:formula="of:=[.C53]-[.K53]" office:value-type="float" office:value="0.00985754416675326" calcext:value-type="float">
            <text:p>0.0098575442</text:p>
          </table:table-cell>
          <table:table-cell table:formula="of:=[.L53]/[.B53]*([.E53]/5280)*[.F53]" office:value-type="float" office:value="0.0000707181485792102" calcext:value-type="float">
            <text:p>7.07181485792102E-005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1.41" calcext:value-type="float">
            <text:p>1.41</text:p>
          </table:table-cell>
          <table:table-cell office:value-type="float" office:value="0.05" calcext:value-type="float">
            <text:p>0.05</text:p>
          </table:table-cell>
          <table:table-cell table:formula="of:=[.C54]/[.B54]" office:value-type="float" office:value="0.0354609929078014" calcext:value-type="float">
            <text:p>0.035460992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54]*([.E54]/5280)*[.F54]" office:value-type="float" office:value="0.00132307113690092" calcext:value-type="float">
            <text:p>0.0013230711</text:p>
          </table:table-cell>
          <table:table-cell table:formula="of:=200*[.C54]" office:value-type="float" office:value="10" calcext:value-type="float">
            <text:p>10</text:p>
          </table:table-cell>
          <table:table-cell table:formula="of:=[.E54]*([.F54]/5280)*[.H54]/[.B54]" office:value-type="float" office:value="0.264614227380185" calcext:value-type="float">
            <text:p>0.2646142274</text:p>
          </table:table-cell>
          <table:table-cell table:formula="of:=(1-EXP(-[.I54]))" office:value-type="float" office:value="0.232498025879551" calcext:value-type="float">
            <text:p>0.2324980259</text:p>
          </table:table-cell>
          <table:table-cell table:formula="of:=[.J54]*[.C54]" office:value-type="float" office:value="0.0116249012939775" calcext:value-type="float">
            <text:p>0.0116249013</text:p>
          </table:table-cell>
          <table:table-cell table:formula="of:=[.C54]-[.K54]" office:value-type="float" office:value="0.0383750987060225" calcext:value-type="float">
            <text:p>0.0383750987</text:p>
          </table:table-cell>
          <table:table-cell table:formula="of:=[.L54]/[.B54]*([.E54]/5280)*[.F54]" office:value-type="float" office:value="0.00101545970947325" calcext:value-type="float">
            <text:p>0.0010154597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table:formula="of:=[.C55]/[.B55]" office:value-type="float" office:value="0.0909090909090909" calcext:value-type="float">
            <text:p>0.090909090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55]*([.E55]/5280)*[.F55]" office:value-type="float" office:value="0.00339187327823691" calcext:value-type="float">
            <text:p>0.0033918733</text:p>
          </table:table-cell>
          <table:table-cell table:formula="of:=200*[.C55]" office:value-type="float" office:value="10" calcext:value-type="float">
            <text:p>10</text:p>
          </table:table-cell>
          <table:table-cell table:formula="of:=[.E55]*([.F55]/5280)*[.H55]/[.B55]" office:value-type="float" office:value="0.678374655647383" calcext:value-type="float">
            <text:p>0.6783746556</text:p>
          </table:table-cell>
          <table:table-cell table:formula="of:=(1-EXP(-[.I55]))" office:value-type="float" office:value="0.492558911027967" calcext:value-type="float">
            <text:p>0.492558911</text:p>
          </table:table-cell>
          <table:table-cell table:formula="of:=[.J55]*[.C55]" office:value-type="float" office:value="0.0246279455513984" calcext:value-type="float">
            <text:p>0.0246279456</text:p>
          </table:table-cell>
          <table:table-cell table:formula="of:=[.C55]-[.K55]" office:value-type="float" office:value="0.0253720544486016" calcext:value-type="float">
            <text:p>0.0253720544</text:p>
          </table:table-cell>
          <table:table-cell table:formula="of:=[.L55]/[.B55]*([.E55]/5280)*[.F55]" office:value-type="float" office:value="0.00172117586996368" calcext:value-type="float">
            <text:p>0.0017211759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float" office:value="1.01" calcext:value-type="float">
            <text:p>1.01</text:p>
          </table:table-cell>
          <table:table-cell office:value-type="float" office:value="0.05" calcext:value-type="float">
            <text:p>0.05</text:p>
          </table:table-cell>
          <table:table-cell table:formula="of:=[.C56]/[.B56]" office:value-type="float" office:value="0.0495049504950495" calcext:value-type="float">
            <text:p>0.049504950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56]*([.E56]/5280)*[.F56]" office:value-type="float" office:value="0.0018470597059706" calcext:value-type="float">
            <text:p>0.0018470597</text:p>
          </table:table-cell>
          <table:table-cell table:formula="of:=200*[.C56]" office:value-type="float" office:value="10" calcext:value-type="float">
            <text:p>10</text:p>
          </table:table-cell>
          <table:table-cell table:formula="of:=[.E56]*([.F56]/5280)*[.H56]/[.B56]" office:value-type="float" office:value="0.369411941194119" calcext:value-type="float">
            <text:p>0.3694119412</text:p>
          </table:table-cell>
          <table:table-cell table:formula="of:=(1-EXP(-[.I56]))" office:value-type="float" office:value="0.308859357501065" calcext:value-type="float">
            <text:p>0.3088593575</text:p>
          </table:table-cell>
          <table:table-cell table:formula="of:=[.J56]*[.C56]" office:value-type="float" office:value="0.0154429678750532" calcext:value-type="float">
            <text:p>0.0154429679</text:p>
          </table:table-cell>
          <table:table-cell table:formula="of:=[.C56]-[.K56]" office:value-type="float" office:value="0.0345570321249468" calcext:value-type="float">
            <text:p>0.0345570321</text:p>
          </table:table-cell>
          <table:table-cell table:formula="of:=[.L56]/[.B56]*([.E56]/5280)*[.F56]" office:value-type="float" office:value="0.00127657803191841" calcext:value-type="float">
            <text:p>0.001276578</text:p>
          </table:table-cell>
        </table:table-row>
        <table:table-row table:style-name="ro7">
          <table:table-cell/>
          <table:table-cell table:formula="of:=SUM([.B41:.B56])" office:value-type="float" office:value="25" calcext:value-type="float">
            <text:p>25</text:p>
          </table:table-cell>
          <table:table-cell table:formula="of:=SUM([.C41:.C56])" office:value-type="float" office:value="1" calcext:value-type="float">
            <text:p>1</text:p>
          </table:table-cell>
          <table:table-cell table:number-columns-repeated="4"/>
          <table:table-cell table:formula="of:=SUM([.H41:.H56])" office:value-type="float" office:value="200" calcext:value-type="float">
            <text:p>200</text:p>
          </table:table-cell>
          <table:table-cell table:number-columns-repeated="2"/>
          <table:table-cell table:formula="of:=SUM([.K41:.K56])" office:value-type="float" office:value="0.226160700235611" calcext:value-type="float">
            <text:p>0.2261607002</text:p>
          </table:table-cell>
          <table:table-cell table:number-columns-repeated="2"/>
        </table:table-row>
        <table:table-row table:style-name="ro7">
          <table:table-cell table:number-columns-repeated="13"/>
        </table:table-row>
        <table:table-row table:style-name="ro7">
          <table:table-cell office:value-type="string" calcext:value-type="string">
            <text:p>Top POCs only</text:p>
          </table:table-cell>
          <table:table-cell table:number-columns-repeated="12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float" office:value="5.22" calcext:value-type="float">
            <text:p>5.22</text:p>
          </table:table-cell>
          <table:table-cell office:value-type="float" office:value="0.15" calcext:value-type="float">
            <text:p>0.15</text:p>
          </table:table-cell>
          <table:table-cell table:formula="of:=[.C60]/[.B60]" office:value-type="float" office:value="0.028735632183908" calcext:value-type="float">
            <text:p>0.0287356322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60]*([.E60]/5280)*[.F60]" office:value-type="float" office:value="0.000306132445141066" calcext:value-type="float">
            <text:p>0.0003061324</text:p>
          </table:table-cell>
          <table:table-cell office:value-type="float" office:value="100" calcext:value-type="float">
            <text:p>100</text:p>
          </table:table-cell>
          <table:table-cell table:formula="of:=[.E60]*([.F60]/5280)*[.H60]/[.B60]" office:value-type="float" office:value="0.20408829676071" calcext:value-type="float">
            <text:p>0.2040882968</text:p>
          </table:table-cell>
          <table:table-cell table:formula="of:=(1-EXP(-[.I60]))" office:value-type="float" office:value="0.184609628319856" calcext:value-type="float">
            <text:p>0.1846096283</text:p>
          </table:table-cell>
          <table:table-cell table:formula="of:=[.J60]*[.C60]" office:value-type="float" office:value="0.0276914442479784" calcext:value-type="float">
            <text:p>0.0276914442</text:p>
          </table:table-cell>
          <table:table-cell table:formula="of:=[.C60]-[.K60]" office:value-type="float" office:value="0.122308555752022" calcext:value-type="float">
            <text:p>0.1223085558</text:p>
          </table:table-cell>
          <table:table-cell table:formula="of:=[.L60]/[.B60]*([.E60]/5280)*[.F60]" office:value-type="float" office:value="0.000249617448226925" calcext:value-type="float">
            <text:p>0.0002496174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1.44" calcext:value-type="float">
            <text:p>1.44</text:p>
          </table:table-cell>
          <table:table-cell office:value-type="float" office:value="0.15" calcext:value-type="float">
            <text:p>0.15</text:p>
          </table:table-cell>
          <table:table-cell table:formula="of:=[.C61]/[.B61]" office:value-type="float" office:value="0.104166666666667" calcext:value-type="float">
            <text:p>0.1041666667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61]*([.E61]/5280)*[.F61]" office:value-type="float" office:value="0.00110973011363636" calcext:value-type="float">
            <text:p>0.0011097301</text:p>
          </table:table-cell>
          <table:table-cell office:value-type="float" office:value="100" calcext:value-type="float">
            <text:p>100</text:p>
          </table:table-cell>
          <table:table-cell table:formula="of:=[.E61]*([.F61]/5280)*[.H61]/[.B61]" office:value-type="float" office:value="0.739820075757576" calcext:value-type="float">
            <text:p>0.7398200758</text:p>
          </table:table-cell>
          <table:table-cell table:formula="of:=(1-EXP(-[.I61]))" office:value-type="float" office:value="0.522800232395962" calcext:value-type="float">
            <text:p>0.5228002324</text:p>
          </table:table-cell>
          <table:table-cell table:formula="of:=[.J61]*[.C61]" office:value-type="float" office:value="0.0784200348593942" calcext:value-type="float">
            <text:p>0.0784200349</text:p>
          </table:table-cell>
          <table:table-cell table:formula="of:=[.C61]-[.K61]" office:value-type="float" office:value="0.0715799651406058" calcext:value-type="float">
            <text:p>0.0715799651</text:p>
          </table:table-cell>
          <table:table-cell table:formula="of:=[.L61]/[.B61]*([.E61]/5280)*[.F61]" office:value-type="float" office:value="0.000529562952330476" calcext:value-type="float">
            <text:p>0.000529563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3.95" calcext:value-type="float">
            <text:p>3.95</text:p>
          </table:table-cell>
          <table:table-cell office:value-type="float" office:value="0.1" calcext:value-type="float">
            <text:p>0.1</text:p>
          </table:table-cell>
          <table:table-cell table:formula="of:=[.C62]/[.B62]" office:value-type="float" office:value="0.0253164556962025" calcext:value-type="float">
            <text:p>0.0253164557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62]*([.E62]/5280)*[.F62]" office:value-type="float" office:value="0.00071921749136939" calcext:value-type="float">
            <text:p>0.0007192175</text:p>
          </table:table-cell>
          <table:table-cell office:value-type="float" office:value="0" calcext:value-type="float">
            <text:p>0</text:p>
          </table:table-cell>
          <table:table-cell table:formula="of:=[.E62]*([.F62]/5280)*[.H62]/[.B62]" office:value-type="float" office:value="0" calcext:value-type="float">
            <text:p>0</text:p>
          </table:table-cell>
          <table:table-cell table:formula="of:=(1-EXP(-[.I62]))" office:value-type="float" office:value="0" calcext:value-type="float">
            <text:p>0</text:p>
          </table:table-cell>
          <table:table-cell table:formula="of:=[.J62]*[.C62]" office:value-type="float" office:value="0" calcext:value-type="float">
            <text:p>0</text:p>
          </table:table-cell>
          <table:table-cell table:formula="of:=[.C62]-[.K62]" office:value-type="float" office:value="0.1" calcext:value-type="float">
            <text:p>0.1</text:p>
          </table:table-cell>
          <table:table-cell table:formula="of:=[.L62]/[.B62]*([.E62]/5280)*[.F62]" office:value-type="float" office:value="0.00071921749136939" calcext:value-type="float">
            <text:p>0.0007192175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office:value-type="float" office:value="0.1" calcext:value-type="float">
            <text:p>0.1</text:p>
          </table:table-cell>
          <table:table-cell table:formula="of:=[.C63]/[.B63]" office:value-type="float" office:value="0.0332225913621262" calcext:value-type="float">
            <text:p>0.033222591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63]*([.E63]/5280)*[.F63]" office:value-type="float" office:value="0.000943823618242223" calcext:value-type="float">
            <text:p>0.0009438236</text:p>
          </table:table-cell>
          <table:table-cell office:value-type="float" office:value="0" calcext:value-type="float">
            <text:p>0</text:p>
          </table:table-cell>
          <table:table-cell table:formula="of:=[.E63]*([.F63]/5280)*[.H63]/[.B63]" office:value-type="float" office:value="0" calcext:value-type="float">
            <text:p>0</text:p>
          </table:table-cell>
          <table:table-cell table:formula="of:=(1-EXP(-[.I63]))" office:value-type="float" office:value="0" calcext:value-type="float">
            <text:p>0</text:p>
          </table:table-cell>
          <table:table-cell table:formula="of:=[.J63]*[.C63]" office:value-type="float" office:value="0" calcext:value-type="float">
            <text:p>0</text:p>
          </table:table-cell>
          <table:table-cell table:formula="of:=[.C63]-[.K63]" office:value-type="float" office:value="0.1" calcext:value-type="float">
            <text:p>0.1</text:p>
          </table:table-cell>
          <table:table-cell table:formula="of:=[.L63]/[.B63]*([.E63]/5280)*[.F63]" office:value-type="float" office:value="0.000943823618242223" calcext:value-type="float">
            <text:p>0.0009438236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[.C64]/[.B64]" office:value-type="float" office:value="0.0555555555555556" calcext:value-type="float">
            <text:p>0.055555555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64]*([.E64]/5280)*[.F64]" office:value-type="float" office:value="0.00207281144781145" calcext:value-type="float">
            <text:p>0.0020728114</text:p>
          </table:table-cell>
          <table:table-cell office:value-type="float" office:value="0" calcext:value-type="float">
            <text:p>0</text:p>
          </table:table-cell>
          <table:table-cell table:formula="of:=[.E64]*([.F64]/5280)*[.H64]/[.B64]" office:value-type="float" office:value="0" calcext:value-type="float">
            <text:p>0</text:p>
          </table:table-cell>
          <table:table-cell table:formula="of:=(1-EXP(-[.I64]))" office:value-type="float" office:value="0" calcext:value-type="float">
            <text:p>0</text:p>
          </table:table-cell>
          <table:table-cell table:formula="of:=[.J64]*[.C64]" office:value-type="float" office:value="0" calcext:value-type="float">
            <text:p>0</text:p>
          </table:table-cell>
          <table:table-cell table:formula="of:=[.C64]-[.K64]" office:value-type="float" office:value="0.01" calcext:value-type="float">
            <text:p>0.01</text:p>
          </table:table-cell>
          <table:table-cell table:formula="of:=[.L64]/[.B64]*([.E64]/5280)*[.F64]" office:value-type="float" office:value="0.00207281144781145" calcext:value-type="float">
            <text:p>0.0020728114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formula="of:=[.C65]/[.B65]" office:value-type="float" office:value="0.0476190476190476" calcext:value-type="float">
            <text:p>0.047619047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65]*([.E65]/5280)*[.F65]" office:value-type="float" office:value="0.00177669552669553" calcext:value-type="float">
            <text:p>0.0017766955</text:p>
          </table:table-cell>
          <table:table-cell office:value-type="float" office:value="0" calcext:value-type="float">
            <text:p>0</text:p>
          </table:table-cell>
          <table:table-cell table:formula="of:=[.E65]*([.F65]/5280)*[.H65]/[.B65]" office:value-type="float" office:value="0" calcext:value-type="float">
            <text:p>0</text:p>
          </table:table-cell>
          <table:table-cell table:formula="of:=(1-EXP(-[.I65]))" office:value-type="float" office:value="0" calcext:value-type="float">
            <text:p>0</text:p>
          </table:table-cell>
          <table:table-cell table:formula="of:=[.J65]*[.C65]" office:value-type="float" office:value="0" calcext:value-type="float">
            <text:p>0</text:p>
          </table:table-cell>
          <table:table-cell table:formula="of:=[.C65]-[.K65]" office:value-type="float" office:value="0.01" calcext:value-type="float">
            <text:p>0.01</text:p>
          </table:table-cell>
          <table:table-cell table:formula="of:=[.L65]/[.B65]*([.E65]/5280)*[.F65]" office:value-type="float" office:value="0.00177669552669553" calcext:value-type="float">
            <text:p>0.0017766955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[.C66]/[.B66]" office:value-type="float" office:value="0.0625" calcext:value-type="float">
            <text:p>0.062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66]*([.E66]/5280)*[.F66]" office:value-type="float" office:value="0.00233191287878788" calcext:value-type="float">
            <text:p>0.0023319129</text:p>
          </table:table-cell>
          <table:table-cell office:value-type="float" office:value="0" calcext:value-type="float">
            <text:p>0</text:p>
          </table:table-cell>
          <table:table-cell table:formula="of:=[.E66]*([.F66]/5280)*[.H66]/[.B66]" office:value-type="float" office:value="0" calcext:value-type="float">
            <text:p>0</text:p>
          </table:table-cell>
          <table:table-cell table:formula="of:=(1-EXP(-[.I66]))" office:value-type="float" office:value="0" calcext:value-type="float">
            <text:p>0</text:p>
          </table:table-cell>
          <table:table-cell table:formula="of:=[.J66]*[.C66]" office:value-type="float" office:value="0" calcext:value-type="float">
            <text:p>0</text:p>
          </table:table-cell>
          <table:table-cell table:formula="of:=[.C66]-[.K66]" office:value-type="float" office:value="0.01" calcext:value-type="float">
            <text:p>0.01</text:p>
          </table:table-cell>
          <table:table-cell table:formula="of:=[.L66]/[.B66]*([.E66]/5280)*[.F66]" office:value-type="float" office:value="0.00233191287878788" calcext:value-type="float">
            <text:p>0.0023319129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2.87" calcext:value-type="float">
            <text:p>2.87</text:p>
          </table:table-cell>
          <table:table-cell office:value-type="float" office:value="0.1" calcext:value-type="float">
            <text:p>0.1</text:p>
          </table:table-cell>
          <table:table-cell table:formula="of:=[.C67]/[.B67]" office:value-type="float" office:value="0.0348432055749129" calcext:value-type="float">
            <text:p>0.034843205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67]*([.E67]/5280)*[.F67]" office:value-type="float" office:value="0.00130002111709429" calcext:value-type="float">
            <text:p>0.0013000211</text:p>
          </table:table-cell>
          <table:table-cell office:value-type="float" office:value="0" calcext:value-type="float">
            <text:p>0</text:p>
          </table:table-cell>
          <table:table-cell table:formula="of:=[.E67]*([.F67]/5280)*[.H67]/[.B67]" office:value-type="float" office:value="0" calcext:value-type="float">
            <text:p>0</text:p>
          </table:table-cell>
          <table:table-cell table:formula="of:=(1-EXP(-[.I67]))" office:value-type="float" office:value="0" calcext:value-type="float">
            <text:p>0</text:p>
          </table:table-cell>
          <table:table-cell table:formula="of:=[.J67]*[.C67]" office:value-type="float" office:value="0" calcext:value-type="float">
            <text:p>0</text:p>
          </table:table-cell>
          <table:table-cell table:formula="of:=[.C67]-[.K67]" office:value-type="float" office:value="0.1" calcext:value-type="float">
            <text:p>0.1</text:p>
          </table:table-cell>
          <table:table-cell table:formula="of:=[.L67]/[.B67]*([.E67]/5280)*[.F67]" office:value-type="float" office:value="0.00130002111709429" calcext:value-type="float">
            <text:p>0.0013000211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2.52" calcext:value-type="float">
            <text:p>2.52</text:p>
          </table:table-cell>
          <table:table-cell office:value-type="float" office:value="0.1" calcext:value-type="float">
            <text:p>0.1</text:p>
          </table:table-cell>
          <table:table-cell table:formula="of:=[.C68]/[.B68]" office:value-type="float" office:value="0.0396825396825397" calcext:value-type="float">
            <text:p>0.0396825397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68]*([.E68]/5280)*[.F68]" office:value-type="float" office:value="0.00222086940836941" calcext:value-type="float">
            <text:p>0.0022208694</text:p>
          </table:table-cell>
          <table:table-cell office:value-type="float" office:value="0" calcext:value-type="float">
            <text:p>0</text:p>
          </table:table-cell>
          <table:table-cell table:formula="of:=[.E68]*([.F68]/5280)*[.H68]/[.B68]" office:value-type="float" office:value="0" calcext:value-type="float">
            <text:p>0</text:p>
          </table:table-cell>
          <table:table-cell table:formula="of:=(1-EXP(-[.I68]))" office:value-type="float" office:value="0" calcext:value-type="float">
            <text:p>0</text:p>
          </table:table-cell>
          <table:table-cell table:formula="of:=[.J68]*[.C68]" office:value-type="float" office:value="0" calcext:value-type="float">
            <text:p>0</text:p>
          </table:table-cell>
          <table:table-cell table:formula="of:=[.C68]-[.K68]" office:value-type="float" office:value="0.1" calcext:value-type="float">
            <text:p>0.1</text:p>
          </table:table-cell>
          <table:table-cell table:formula="of:=[.L68]/[.B68]*([.E68]/5280)*[.F68]" office:value-type="float" office:value="0.00222086940836941" calcext:value-type="float">
            <text:p>0.0022208694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1.35" calcext:value-type="float">
            <text:p>1.35</text:p>
          </table:table-cell>
          <table:table-cell office:value-type="float" office:value="0.05" calcext:value-type="float">
            <text:p>0.05</text:p>
          </table:table-cell>
          <table:table-cell table:formula="of:=[.C69]/[.B69]" office:value-type="float" office:value="0.037037037037037" calcext:value-type="float">
            <text:p>0.037037037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69]*([.E69]/5280)*[.F69]" office:value-type="float" office:value="0.00207281144781145" calcext:value-type="float">
            <text:p>0.0020728114</text:p>
          </table:table-cell>
          <table:table-cell office:value-type="float" office:value="0" calcext:value-type="float">
            <text:p>0</text:p>
          </table:table-cell>
          <table:table-cell table:formula="of:=[.E69]*([.F69]/5280)*[.H69]/[.B69]" office:value-type="float" office:value="0" calcext:value-type="float">
            <text:p>0</text:p>
          </table:table-cell>
          <table:table-cell table:formula="of:=(1-EXP(-[.I69]))" office:value-type="float" office:value="0" calcext:value-type="float">
            <text:p>0</text:p>
          </table:table-cell>
          <table:table-cell table:formula="of:=[.J69]*[.C69]" office:value-type="float" office:value="0" calcext:value-type="float">
            <text:p>0</text:p>
          </table:table-cell>
          <table:table-cell table:formula="of:=[.C69]-[.K69]" office:value-type="float" office:value="0.05" calcext:value-type="float">
            <text:p>0.05</text:p>
          </table:table-cell>
          <table:table-cell table:formula="of:=[.L69]/[.B69]*([.E69]/5280)*[.F69]" office:value-type="float" office:value="0.00207281144781145" calcext:value-type="float">
            <text:p>0.0020728114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formula="of:=[.C70]/[.B70]" office:value-type="float" office:value="0.5" calcext:value-type="float">
            <text:p>0.5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70]*([.E70]/5280)*[.F70]" office:value-type="float" office:value="0.00236742424242424" calcext:value-type="float">
            <text:p>0.0023674242</text:p>
          </table:table-cell>
          <table:table-cell office:value-type="float" office:value="0" calcext:value-type="float">
            <text:p>0</text:p>
          </table:table-cell>
          <table:table-cell table:formula="of:=[.E70]*([.F70]/5280)*[.H70]/[.B70]" office:value-type="float" office:value="0" calcext:value-type="float">
            <text:p>0</text:p>
          </table:table-cell>
          <table:table-cell table:formula="of:=(1-EXP(-[.I70]))" office:value-type="float" office:value="0" calcext:value-type="float">
            <text:p>0</text:p>
          </table:table-cell>
          <table:table-cell table:formula="of:=[.J70]*[.C70]" office:value-type="float" office:value="0" calcext:value-type="float">
            <text:p>0</text:p>
          </table:table-cell>
          <table:table-cell table:formula="of:=[.C70]-[.K70]" office:value-type="float" office:value="0.05" calcext:value-type="float">
            <text:p>0.05</text:p>
          </table:table-cell>
          <table:table-cell table:formula="of:=[.L70]/[.B70]*([.E70]/5280)*[.F70]" office:value-type="float" office:value="0.00236742424242424" calcext:value-type="float">
            <text:p>0.0023674242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table:formula="of:=[.C71]/[.B71]" office:value-type="float" office:value="0.0277777777777778" calcext:value-type="float">
            <text:p>0.0277777778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71]*([.E71]/5280)*[.F71]" office:value-type="float" office:value="0.000131523569023569" calcext:value-type="float">
            <text:p>0.0001315236</text:p>
          </table:table-cell>
          <table:table-cell office:value-type="float" office:value="0" calcext:value-type="float">
            <text:p>0</text:p>
          </table:table-cell>
          <table:table-cell table:formula="of:=[.E71]*([.F71]/5280)*[.H71]/[.B71]" office:value-type="float" office:value="0" calcext:value-type="float">
            <text:p>0</text:p>
          </table:table-cell>
          <table:table-cell table:formula="of:=(1-EXP(-[.I71]))" office:value-type="float" office:value="0" calcext:value-type="float">
            <text:p>0</text:p>
          </table:table-cell>
          <table:table-cell table:formula="of:=[.J71]*[.C71]" office:value-type="float" office:value="0" calcext:value-type="float">
            <text:p>0</text:p>
          </table:table-cell>
          <table:table-cell table:formula="of:=[.C71]-[.K71]" office:value-type="float" office:value="0.01" calcext:value-type="float">
            <text:p>0.01</text:p>
          </table:table-cell>
          <table:table-cell table:formula="of:=[.L71]/[.B71]*([.E71]/5280)*[.F71]" office:value-type="float" office:value="0.000131523569023569" calcext:value-type="float">
            <text:p>0.0001315236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table:formula="of:=[.C72]/[.B72]" office:value-type="float" office:value="0.0151515151515152" calcext:value-type="float">
            <text:p>0.0151515152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72]*([.E72]/5280)*[.F72]" office:value-type="float" office:value="0.0000717401285583104" calcext:value-type="float">
            <text:p>7.17401285583104E-005</text:p>
          </table:table-cell>
          <table:table-cell office:value-type="float" office:value="0" calcext:value-type="float">
            <text:p>0</text:p>
          </table:table-cell>
          <table:table-cell table:formula="of:=[.E72]*([.F72]/5280)*[.H72]/[.B72]" office:value-type="float" office:value="0" calcext:value-type="float">
            <text:p>0</text:p>
          </table:table-cell>
          <table:table-cell table:formula="of:=(1-EXP(-[.I72]))" office:value-type="float" office:value="0" calcext:value-type="float">
            <text:p>0</text:p>
          </table:table-cell>
          <table:table-cell table:formula="of:=[.J72]*[.C72]" office:value-type="float" office:value="0" calcext:value-type="float">
            <text:p>0</text:p>
          </table:table-cell>
          <table:table-cell table:formula="of:=[.C72]-[.K72]" office:value-type="float" office:value="0.01" calcext:value-type="float">
            <text:p>0.01</text:p>
          </table:table-cell>
          <table:table-cell table:formula="of:=[.L72]/[.B72]*([.E72]/5280)*[.F72]" office:value-type="float" office:value="0.0000717401285583104" calcext:value-type="float">
            <text:p>7.17401285583104E-005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1.41" calcext:value-type="float">
            <text:p>1.41</text:p>
          </table:table-cell>
          <table:table-cell office:value-type="float" office:value="0.05" calcext:value-type="float">
            <text:p>0.05</text:p>
          </table:table-cell>
          <table:table-cell table:formula="of:=[.C73]/[.B73]" office:value-type="float" office:value="0.0354609929078014" calcext:value-type="float">
            <text:p>0.035460992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73]*([.E73]/5280)*[.F73]" office:value-type="float" office:value="0.00132307113690092" calcext:value-type="float">
            <text:p>0.0013230711</text:p>
          </table:table-cell>
          <table:table-cell office:value-type="float" office:value="0" calcext:value-type="float">
            <text:p>0</text:p>
          </table:table-cell>
          <table:table-cell table:formula="of:=[.E73]*([.F73]/5280)*[.H73]/[.B73]" office:value-type="float" office:value="0" calcext:value-type="float">
            <text:p>0</text:p>
          </table:table-cell>
          <table:table-cell table:formula="of:=(1-EXP(-[.I73]))" office:value-type="float" office:value="0" calcext:value-type="float">
            <text:p>0</text:p>
          </table:table-cell>
          <table:table-cell table:formula="of:=[.J73]*[.C73]" office:value-type="float" office:value="0" calcext:value-type="float">
            <text:p>0</text:p>
          </table:table-cell>
          <table:table-cell table:formula="of:=[.C73]-[.K73]" office:value-type="float" office:value="0.05" calcext:value-type="float">
            <text:p>0.05</text:p>
          </table:table-cell>
          <table:table-cell table:formula="of:=[.L73]/[.B73]*([.E73]/5280)*[.F73]" office:value-type="float" office:value="0.00132307113690092" calcext:value-type="float">
            <text:p>0.0013230711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table:formula="of:=[.C74]/[.B74]" office:value-type="float" office:value="0.0909090909090909" calcext:value-type="float">
            <text:p>0.090909090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74]*([.E74]/5280)*[.F74]" office:value-type="float" office:value="0.00339187327823691" calcext:value-type="float">
            <text:p>0.0033918733</text:p>
          </table:table-cell>
          <table:table-cell office:value-type="float" office:value="0" calcext:value-type="float">
            <text:p>0</text:p>
          </table:table-cell>
          <table:table-cell table:formula="of:=[.E74]*([.F74]/5280)*[.H74]/[.B74]" office:value-type="float" office:value="0" calcext:value-type="float">
            <text:p>0</text:p>
          </table:table-cell>
          <table:table-cell table:formula="of:=(1-EXP(-[.I74]))" office:value-type="float" office:value="0" calcext:value-type="float">
            <text:p>0</text:p>
          </table:table-cell>
          <table:table-cell table:formula="of:=[.J74]*[.C74]" office:value-type="float" office:value="0" calcext:value-type="float">
            <text:p>0</text:p>
          </table:table-cell>
          <table:table-cell table:formula="of:=[.C74]-[.K74]" office:value-type="float" office:value="0.05" calcext:value-type="float">
            <text:p>0.05</text:p>
          </table:table-cell>
          <table:table-cell table:formula="of:=[.L74]/[.B74]*([.E74]/5280)*[.F74]" office:value-type="float" office:value="0.00339187327823691" calcext:value-type="float">
            <text:p>0.0033918733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float" office:value="1.01" calcext:value-type="float">
            <text:p>1.01</text:p>
          </table:table-cell>
          <table:table-cell office:value-type="float" office:value="0.05" calcext:value-type="float">
            <text:p>0.05</text:p>
          </table:table-cell>
          <table:table-cell table:formula="of:=[.C75]/[.B75]" office:value-type="float" office:value="0.0495049504950495" calcext:value-type="float">
            <text:p>0.049504950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75]*([.E75]/5280)*[.F75]" office:value-type="float" office:value="0.0018470597059706" calcext:value-type="float">
            <text:p>0.0018470597</text:p>
          </table:table-cell>
          <table:table-cell office:value-type="float" office:value="0" calcext:value-type="float">
            <text:p>0</text:p>
          </table:table-cell>
          <table:table-cell table:formula="of:=[.E75]*([.F75]/5280)*[.H75]/[.B75]" office:value-type="float" office:value="0" calcext:value-type="float">
            <text:p>0</text:p>
          </table:table-cell>
          <table:table-cell table:formula="of:=(1-EXP(-[.I75]))" office:value-type="float" office:value="0" calcext:value-type="float">
            <text:p>0</text:p>
          </table:table-cell>
          <table:table-cell table:formula="of:=[.J75]*[.C75]" office:value-type="float" office:value="0" calcext:value-type="float">
            <text:p>0</text:p>
          </table:table-cell>
          <table:table-cell table:formula="of:=[.C75]-[.K75]" office:value-type="float" office:value="0.05" calcext:value-type="float">
            <text:p>0.05</text:p>
          </table:table-cell>
          <table:table-cell table:formula="of:=[.L75]/[.B75]*([.E75]/5280)*[.F75]" office:value-type="float" office:value="0.0018470597059706" calcext:value-type="float">
            <text:p>0.0018470597</text:p>
          </table:table-cell>
        </table:table-row>
        <table:table-row table:style-name="ro7">
          <table:table-cell/>
          <table:table-cell table:formula="of:=SUM([.B60:.B75])" office:value-type="float" office:value="25" calcext:value-type="float">
            <text:p>25</text:p>
          </table:table-cell>
          <table:table-cell table:formula="of:=SUM([.C60:.C75])" office:value-type="float" office:value="1" calcext:value-type="float">
            <text:p>1</text:p>
          </table:table-cell>
          <table:table-cell table:number-columns-repeated="4"/>
          <table:table-cell table:formula="of:=SUM([.H60:.H75])" office:value-type="float" office:value="200" calcext:value-type="float">
            <text:p>200</text:p>
          </table:table-cell>
          <table:table-cell table:number-columns-repeated="2"/>
          <table:table-cell table:formula="of:=SUM([.K60:.K75])" office:value-type="float" office:value="0.106111479107373" calcext:value-type="float">
            <text:p>0.1061114791</text:p>
          </table:table-cell>
          <table:table-cell table:number-columns-repeated="2"/>
        </table:table-row>
        <table:table-row table:style-name="ro7">
          <table:table-cell table:number-columns-repeated="13"/>
        </table:table-row>
        <table:table-row table:style-name="ro7">
          <table:table-cell office:value-type="string" calcext:value-type="string">
            <text:p>Top PDENs only</text:p>
          </table:table-cell>
          <table:table-cell table:number-columns-repeated="12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float" office:value="5.22" calcext:value-type="float">
            <text:p>5.22</text:p>
          </table:table-cell>
          <table:table-cell office:value-type="float" office:value="0.15" calcext:value-type="float">
            <text:p>0.15</text:p>
          </table:table-cell>
          <table:table-cell table:formula="of:=[.C79]/[.B79]" office:value-type="float" office:value="0.028735632183908" calcext:value-type="float">
            <text:p>0.0287356322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79]*([.E79]/5280)*[.F79]" office:value-type="float" office:value="0.000306132445141066" calcext:value-type="float">
            <text:p>0.0003061324</text:p>
          </table:table-cell>
          <table:table-cell office:value-type="float" office:value="0" calcext:value-type="float">
            <text:p>0</text:p>
          </table:table-cell>
          <table:table-cell table:formula="of:=[.E79]*([.F79]/5280)*[.H79]/[.B79]" office:value-type="float" office:value="0" calcext:value-type="float">
            <text:p>0</text:p>
          </table:table-cell>
          <table:table-cell table:formula="of:=(1-EXP(-[.I79]))" office:value-type="float" office:value="0" calcext:value-type="float">
            <text:p>0</text:p>
          </table:table-cell>
          <table:table-cell table:formula="of:=[.J79]*[.C79]" office:value-type="float" office:value="0" calcext:value-type="float">
            <text:p>0</text:p>
          </table:table-cell>
          <table:table-cell table:formula="of:=[.C79]-[.K79]" office:value-type="float" office:value="0.15" calcext:value-type="float">
            <text:p>0.15</text:p>
          </table:table-cell>
          <table:table-cell table:formula="of:=[.L79]/[.B79]*([.E79]/5280)*[.F79]" office:value-type="float" office:value="0.000306132445141066" calcext:value-type="float">
            <text:p>0.0003061324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1.44" calcext:value-type="float">
            <text:p>1.44</text:p>
          </table:table-cell>
          <table:table-cell office:value-type="float" office:value="0.15" calcext:value-type="float">
            <text:p>0.15</text:p>
          </table:table-cell>
          <table:table-cell table:formula="of:=[.C80]/[.B80]" office:value-type="float" office:value="0.104166666666667" calcext:value-type="float">
            <text:p>0.1041666667</text:p>
          </table:table-cell>
          <table:table-cell office:value-type="float" office:value="75" calcext:value-type="float">
            <text:p>75</text:p>
          </table:table-cell>
          <table:table-cell office:value-type="float" office:value="0.75" calcext:value-type="float">
            <text:p>0.75</text:p>
          </table:table-cell>
          <table:table-cell table:formula="of:=[.D80]*([.E80]/5280)*[.F80]" office:value-type="float" office:value="0.00110973011363636" calcext:value-type="float">
            <text:p>0.0011097301</text:p>
          </table:table-cell>
          <table:table-cell office:value-type="float" office:value="125" calcext:value-type="float">
            <text:p>125</text:p>
          </table:table-cell>
          <table:table-cell table:formula="of:=[.E80]*([.F80]/5280)*[.H80]/[.B80]" office:value-type="float" office:value="0.92477509469697" calcext:value-type="float">
            <text:p>0.9247750947</text:p>
          </table:table-cell>
          <table:table-cell table:formula="of:=(1-EXP(-[.I80]))" office:value-type="float" office:value="0.603379388876533" calcext:value-type="float">
            <text:p>0.6033793889</text:p>
          </table:table-cell>
          <table:table-cell table:formula="of:=[.J80]*[.C80]" office:value-type="float" office:value="0.0905069083314799" calcext:value-type="float">
            <text:p>0.0905069083</text:p>
          </table:table-cell>
          <table:table-cell table:formula="of:=[.C80]-[.K80]" office:value-type="float" office:value="0.0594930916685201" calcext:value-type="float">
            <text:p>0.0594930917</text:p>
          </table:table-cell>
          <table:table-cell table:formula="of:=[.L80]/[.B80]*([.E80]/5280)*[.F80]" office:value-type="float" office:value="0.000440141835852569" calcext:value-type="float">
            <text:p>0.0004401418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3.95" calcext:value-type="float">
            <text:p>3.95</text:p>
          </table:table-cell>
          <table:table-cell office:value-type="float" office:value="0.1" calcext:value-type="float">
            <text:p>0.1</text:p>
          </table:table-cell>
          <table:table-cell table:formula="of:=[.C81]/[.B81]" office:value-type="float" office:value="0.0253164556962025" calcext:value-type="float">
            <text:p>0.0253164557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81]*([.E81]/5280)*[.F81]" office:value-type="float" office:value="0.00071921749136939" calcext:value-type="float">
            <text:p>0.0007192175</text:p>
          </table:table-cell>
          <table:table-cell office:value-type="float" office:value="0" calcext:value-type="float">
            <text:p>0</text:p>
          </table:table-cell>
          <table:table-cell table:formula="of:=[.E81]*([.F81]/5280)*[.H81]/[.B81]" office:value-type="float" office:value="0" calcext:value-type="float">
            <text:p>0</text:p>
          </table:table-cell>
          <table:table-cell table:formula="of:=(1-EXP(-[.I81]))" office:value-type="float" office:value="0" calcext:value-type="float">
            <text:p>0</text:p>
          </table:table-cell>
          <table:table-cell table:formula="of:=[.J81]*[.C81]" office:value-type="float" office:value="0" calcext:value-type="float">
            <text:p>0</text:p>
          </table:table-cell>
          <table:table-cell table:formula="of:=[.C81]-[.K81]" office:value-type="float" office:value="0.1" calcext:value-type="float">
            <text:p>0.1</text:p>
          </table:table-cell>
          <table:table-cell table:formula="of:=[.L81]/[.B81]*([.E81]/5280)*[.F81]" office:value-type="float" office:value="0.00071921749136939" calcext:value-type="float">
            <text:p>0.0007192175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office:value-type="float" office:value="0.1" calcext:value-type="float">
            <text:p>0.1</text:p>
          </table:table-cell>
          <table:table-cell table:formula="of:=[.C82]/[.B82]" office:value-type="float" office:value="0.0332225913621262" calcext:value-type="float">
            <text:p>0.033222591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D82]*([.E82]/5280)*[.F82]" office:value-type="float" office:value="0.000943823618242223" calcext:value-type="float">
            <text:p>0.0009438236</text:p>
          </table:table-cell>
          <table:table-cell office:value-type="float" office:value="0" calcext:value-type="float">
            <text:p>0</text:p>
          </table:table-cell>
          <table:table-cell table:formula="of:=[.E82]*([.F82]/5280)*[.H82]/[.B82]" office:value-type="float" office:value="0" calcext:value-type="float">
            <text:p>0</text:p>
          </table:table-cell>
          <table:table-cell table:formula="of:=(1-EXP(-[.I82]))" office:value-type="float" office:value="0" calcext:value-type="float">
            <text:p>0</text:p>
          </table:table-cell>
          <table:table-cell table:formula="of:=[.J82]*[.C82]" office:value-type="float" office:value="0" calcext:value-type="float">
            <text:p>0</text:p>
          </table:table-cell>
          <table:table-cell table:formula="of:=[.C82]-[.K82]" office:value-type="float" office:value="0.1" calcext:value-type="float">
            <text:p>0.1</text:p>
          </table:table-cell>
          <table:table-cell table:formula="of:=[.L82]/[.B82]*([.E82]/5280)*[.F82]" office:value-type="float" office:value="0.000943823618242223" calcext:value-type="float">
            <text:p>0.0009438236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[.C83]/[.B83]" office:value-type="float" office:value="0.0555555555555556" calcext:value-type="float">
            <text:p>0.055555555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83]*([.E83]/5280)*[.F83]" office:value-type="float" office:value="0.00207281144781145" calcext:value-type="float">
            <text:p>0.0020728114</text:p>
          </table:table-cell>
          <table:table-cell office:value-type="float" office:value="0" calcext:value-type="float">
            <text:p>0</text:p>
          </table:table-cell>
          <table:table-cell table:formula="of:=[.E83]*([.F83]/5280)*[.H83]/[.B83]" office:value-type="float" office:value="0" calcext:value-type="float">
            <text:p>0</text:p>
          </table:table-cell>
          <table:table-cell table:formula="of:=(1-EXP(-[.I83]))" office:value-type="float" office:value="0" calcext:value-type="float">
            <text:p>0</text:p>
          </table:table-cell>
          <table:table-cell table:formula="of:=[.J83]*[.C83]" office:value-type="float" office:value="0" calcext:value-type="float">
            <text:p>0</text:p>
          </table:table-cell>
          <table:table-cell table:formula="of:=[.C83]-[.K83]" office:value-type="float" office:value="0.01" calcext:value-type="float">
            <text:p>0.01</text:p>
          </table:table-cell>
          <table:table-cell table:formula="of:=[.L83]/[.B83]*([.E83]/5280)*[.F83]" office:value-type="float" office:value="0.00207281144781145" calcext:value-type="float">
            <text:p>0.0020728114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formula="of:=[.C84]/[.B84]" office:value-type="float" office:value="0.0476190476190476" calcext:value-type="float">
            <text:p>0.047619047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84]*([.E84]/5280)*[.F84]" office:value-type="float" office:value="0.00177669552669553" calcext:value-type="float">
            <text:p>0.0017766955</text:p>
          </table:table-cell>
          <table:table-cell office:value-type="float" office:value="0" calcext:value-type="float">
            <text:p>0</text:p>
          </table:table-cell>
          <table:table-cell table:formula="of:=[.E84]*([.F84]/5280)*[.H84]/[.B84]" office:value-type="float" office:value="0" calcext:value-type="float">
            <text:p>0</text:p>
          </table:table-cell>
          <table:table-cell table:formula="of:=(1-EXP(-[.I84]))" office:value-type="float" office:value="0" calcext:value-type="float">
            <text:p>0</text:p>
          </table:table-cell>
          <table:table-cell table:formula="of:=[.J84]*[.C84]" office:value-type="float" office:value="0" calcext:value-type="float">
            <text:p>0</text:p>
          </table:table-cell>
          <table:table-cell table:formula="of:=[.C84]-[.K84]" office:value-type="float" office:value="0.01" calcext:value-type="float">
            <text:p>0.01</text:p>
          </table:table-cell>
          <table:table-cell table:formula="of:=[.L84]/[.B84]*([.E84]/5280)*[.F84]" office:value-type="float" office:value="0.00177669552669553" calcext:value-type="float">
            <text:p>0.0017766955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[.C85]/[.B85]" office:value-type="float" office:value="0.0625" calcext:value-type="float">
            <text:p>0.062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85]*([.E85]/5280)*[.F85]" office:value-type="float" office:value="0.00233191287878788" calcext:value-type="float">
            <text:p>0.0023319129</text:p>
          </table:table-cell>
          <table:table-cell office:value-type="float" office:value="0" calcext:value-type="float">
            <text:p>0</text:p>
          </table:table-cell>
          <table:table-cell table:formula="of:=[.E85]*([.F85]/5280)*[.H85]/[.B85]" office:value-type="float" office:value="0" calcext:value-type="float">
            <text:p>0</text:p>
          </table:table-cell>
          <table:table-cell table:formula="of:=(1-EXP(-[.I85]))" office:value-type="float" office:value="0" calcext:value-type="float">
            <text:p>0</text:p>
          </table:table-cell>
          <table:table-cell table:formula="of:=[.J85]*[.C85]" office:value-type="float" office:value="0" calcext:value-type="float">
            <text:p>0</text:p>
          </table:table-cell>
          <table:table-cell table:formula="of:=[.C85]-[.K85]" office:value-type="float" office:value="0.01" calcext:value-type="float">
            <text:p>0.01</text:p>
          </table:table-cell>
          <table:table-cell table:formula="of:=[.L85]/[.B85]*([.E85]/5280)*[.F85]" office:value-type="float" office:value="0.00233191287878788" calcext:value-type="float">
            <text:p>0.0023319129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2.87" calcext:value-type="float">
            <text:p>2.87</text:p>
          </table:table-cell>
          <table:table-cell office:value-type="float" office:value="0.1" calcext:value-type="float">
            <text:p>0.1</text:p>
          </table:table-cell>
          <table:table-cell table:formula="of:=[.C86]/[.B86]" office:value-type="float" office:value="0.0348432055749129" calcext:value-type="float">
            <text:p>0.0348432056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86]*([.E86]/5280)*[.F86]" office:value-type="float" office:value="0.00130002111709429" calcext:value-type="float">
            <text:p>0.0013000211</text:p>
          </table:table-cell>
          <table:table-cell office:value-type="float" office:value="0" calcext:value-type="float">
            <text:p>0</text:p>
          </table:table-cell>
          <table:table-cell table:formula="of:=[.E86]*([.F86]/5280)*[.H86]/[.B86]" office:value-type="float" office:value="0" calcext:value-type="float">
            <text:p>0</text:p>
          </table:table-cell>
          <table:table-cell table:formula="of:=(1-EXP(-[.I86]))" office:value-type="float" office:value="0" calcext:value-type="float">
            <text:p>0</text:p>
          </table:table-cell>
          <table:table-cell table:formula="of:=[.J86]*[.C86]" office:value-type="float" office:value="0" calcext:value-type="float">
            <text:p>0</text:p>
          </table:table-cell>
          <table:table-cell table:formula="of:=[.C86]-[.K86]" office:value-type="float" office:value="0.1" calcext:value-type="float">
            <text:p>0.1</text:p>
          </table:table-cell>
          <table:table-cell table:formula="of:=[.L86]/[.B86]*([.E86]/5280)*[.F86]" office:value-type="float" office:value="0.00130002111709429" calcext:value-type="float">
            <text:p>0.0013000211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2.52" calcext:value-type="float">
            <text:p>2.52</text:p>
          </table:table-cell>
          <table:table-cell office:value-type="float" office:value="0.1" calcext:value-type="float">
            <text:p>0.1</text:p>
          </table:table-cell>
          <table:table-cell table:formula="of:=[.C87]/[.B87]" office:value-type="float" office:value="0.0396825396825397" calcext:value-type="float">
            <text:p>0.0396825397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87]*([.E87]/5280)*[.F87]" office:value-type="float" office:value="0.00222086940836941" calcext:value-type="float">
            <text:p>0.0022208694</text:p>
          </table:table-cell>
          <table:table-cell office:value-type="float" office:value="0" calcext:value-type="float">
            <text:p>0</text:p>
          </table:table-cell>
          <table:table-cell table:formula="of:=[.E87]*([.F87]/5280)*[.H87]/[.B87]" office:value-type="float" office:value="0" calcext:value-type="float">
            <text:p>0</text:p>
          </table:table-cell>
          <table:table-cell table:formula="of:=(1-EXP(-[.I87]))" office:value-type="float" office:value="0" calcext:value-type="float">
            <text:p>0</text:p>
          </table:table-cell>
          <table:table-cell table:formula="of:=[.J87]*[.C87]" office:value-type="float" office:value="0" calcext:value-type="float">
            <text:p>0</text:p>
          </table:table-cell>
          <table:table-cell table:formula="of:=[.C87]-[.K87]" office:value-type="float" office:value="0.1" calcext:value-type="float">
            <text:p>0.1</text:p>
          </table:table-cell>
          <table:table-cell table:formula="of:=[.L87]/[.B87]*([.E87]/5280)*[.F87]" office:value-type="float" office:value="0.00222086940836941" calcext:value-type="float">
            <text:p>0.0022208694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1.35" calcext:value-type="float">
            <text:p>1.35</text:p>
          </table:table-cell>
          <table:table-cell office:value-type="float" office:value="0.05" calcext:value-type="float">
            <text:p>0.05</text:p>
          </table:table-cell>
          <table:table-cell table:formula="of:=[.C88]/[.B88]" office:value-type="float" office:value="0.037037037037037" calcext:value-type="float">
            <text:p>0.037037037</text:p>
          </table:table-cell>
          <table:table-cell office:value-type="float" office:value="197" calcext:value-type="float">
            <text:p>197</text:p>
          </table:table-cell>
          <table:table-cell office:value-type="float" office:value="1.5" calcext:value-type="float">
            <text:p>1.5</text:p>
          </table:table-cell>
          <table:table-cell table:formula="of:=[.D88]*([.E88]/5280)*[.F88]" office:value-type="float" office:value="0.00207281144781145" calcext:value-type="float">
            <text:p>0.0020728114</text:p>
          </table:table-cell>
          <table:table-cell office:value-type="float" office:value="0" calcext:value-type="float">
            <text:p>0</text:p>
          </table:table-cell>
          <table:table-cell table:formula="of:=[.E88]*([.F88]/5280)*[.H88]/[.B88]" office:value-type="float" office:value="0" calcext:value-type="float">
            <text:p>0</text:p>
          </table:table-cell>
          <table:table-cell table:formula="of:=(1-EXP(-[.I88]))" office:value-type="float" office:value="0" calcext:value-type="float">
            <text:p>0</text:p>
          </table:table-cell>
          <table:table-cell table:formula="of:=[.J88]*[.C88]" office:value-type="float" office:value="0" calcext:value-type="float">
            <text:p>0</text:p>
          </table:table-cell>
          <table:table-cell table:formula="of:=[.C88]-[.K88]" office:value-type="float" office:value="0.05" calcext:value-type="float">
            <text:p>0.05</text:p>
          </table:table-cell>
          <table:table-cell table:formula="of:=[.L88]/[.B88]*([.E88]/5280)*[.F88]" office:value-type="float" office:value="0.00207281144781145" calcext:value-type="float">
            <text:p>0.0020728114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formula="of:=[.C89]/[.B89]" office:value-type="float" office:value="0.5" calcext:value-type="float">
            <text:p>0.5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89]*([.E89]/5280)*[.F89]" office:value-type="float" office:value="0.00236742424242424" calcext:value-type="float">
            <text:p>0.0023674242</text:p>
          </table:table-cell>
          <table:table-cell office:value-type="float" office:value="25" calcext:value-type="float">
            <text:p>25</text:p>
          </table:table-cell>
          <table:table-cell table:formula="of:=[.E89]*([.F89]/5280)*[.H89]/[.B89]" office:value-type="float" office:value="1.18371212121212" calcext:value-type="float">
            <text:p>1.1837121212</text:p>
          </table:table-cell>
          <table:table-cell table:formula="of:=(1-EXP(-[.I89]))" office:value-type="float" office:value="0.693859802813186" calcext:value-type="float">
            <text:p>0.6938598028</text:p>
          </table:table-cell>
          <table:table-cell table:formula="of:=[.J89]*[.C89]" office:value-type="float" office:value="0.0346929901406593" calcext:value-type="float">
            <text:p>0.0346929901</text:p>
          </table:table-cell>
          <table:table-cell table:formula="of:=[.C89]-[.K89]" office:value-type="float" office:value="0.0153070098593407" calcext:value-type="float">
            <text:p>0.0153070099</text:p>
          </table:table-cell>
          <table:table-cell table:formula="of:=[.L89]/[.B89]*([.E89]/5280)*[.F89]" office:value-type="float" office:value="0.000724763724400601" calcext:value-type="float">
            <text:p>0.0007247637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table:formula="of:=[.C90]/[.B90]" office:value-type="float" office:value="0.0277777777777778" calcext:value-type="float">
            <text:p>0.0277777778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90]*([.E90]/5280)*[.F90]" office:value-type="float" office:value="0.000131523569023569" calcext:value-type="float">
            <text:p>0.0001315236</text:p>
          </table:table-cell>
          <table:table-cell office:value-type="float" office:value="0" calcext:value-type="float">
            <text:p>0</text:p>
          </table:table-cell>
          <table:table-cell table:formula="of:=[.E90]*([.F90]/5280)*[.H90]/[.B90]" office:value-type="float" office:value="0" calcext:value-type="float">
            <text:p>0</text:p>
          </table:table-cell>
          <table:table-cell table:formula="of:=(1-EXP(-[.I90]))" office:value-type="float" office:value="0" calcext:value-type="float">
            <text:p>0</text:p>
          </table:table-cell>
          <table:table-cell table:formula="of:=[.J90]*[.C90]" office:value-type="float" office:value="0" calcext:value-type="float">
            <text:p>0</text:p>
          </table:table-cell>
          <table:table-cell table:formula="of:=[.C90]-[.K90]" office:value-type="float" office:value="0.01" calcext:value-type="float">
            <text:p>0.01</text:p>
          </table:table-cell>
          <table:table-cell table:formula="of:=[.L90]/[.B90]*([.E90]/5280)*[.F90]" office:value-type="float" office:value="0.000131523569023569" calcext:value-type="float">
            <text:p>0.0001315236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table:formula="of:=[.C91]/[.B91]" office:value-type="float" office:value="0.0151515151515152" calcext:value-type="float">
            <text:p>0.0151515152</text:p>
          </table:table-cell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.5</text:p>
          </table:table-cell>
          <table:table-cell table:formula="of:=[.D91]*([.E91]/5280)*[.F91]" office:value-type="float" office:value="0.0000717401285583104" calcext:value-type="float">
            <text:p>7.17401285583104E-005</text:p>
          </table:table-cell>
          <table:table-cell office:value-type="float" office:value="0" calcext:value-type="float">
            <text:p>0</text:p>
          </table:table-cell>
          <table:table-cell table:formula="of:=[.E91]*([.F91]/5280)*[.H91]/[.B91]" office:value-type="float" office:value="0" calcext:value-type="float">
            <text:p>0</text:p>
          </table:table-cell>
          <table:table-cell table:formula="of:=(1-EXP(-[.I91]))" office:value-type="float" office:value="0" calcext:value-type="float">
            <text:p>0</text:p>
          </table:table-cell>
          <table:table-cell table:formula="of:=[.J91]*[.C91]" office:value-type="float" office:value="0" calcext:value-type="float">
            <text:p>0</text:p>
          </table:table-cell>
          <table:table-cell table:formula="of:=[.C91]-[.K91]" office:value-type="float" office:value="0.01" calcext:value-type="float">
            <text:p>0.01</text:p>
          </table:table-cell>
          <table:table-cell table:formula="of:=[.L91]/[.B91]*([.E91]/5280)*[.F91]" office:value-type="float" office:value="0.0000717401285583104" calcext:value-type="float">
            <text:p>7.17401285583104E-005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1.41" calcext:value-type="float">
            <text:p>1.41</text:p>
          </table:table-cell>
          <table:table-cell office:value-type="float" office:value="0.05" calcext:value-type="float">
            <text:p>0.05</text:p>
          </table:table-cell>
          <table:table-cell table:formula="of:=[.C92]/[.B92]" office:value-type="float" office:value="0.0354609929078014" calcext:value-type="float">
            <text:p>0.035460992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92]*([.E92]/5280)*[.F92]" office:value-type="float" office:value="0.00132307113690092" calcext:value-type="float">
            <text:p>0.0013230711</text:p>
          </table:table-cell>
          <table:table-cell office:value-type="float" office:value="0" calcext:value-type="float">
            <text:p>0</text:p>
          </table:table-cell>
          <table:table-cell table:formula="of:=[.E92]*([.F92]/5280)*[.H92]/[.B92]" office:value-type="float" office:value="0" calcext:value-type="float">
            <text:p>0</text:p>
          </table:table-cell>
          <table:table-cell table:formula="of:=(1-EXP(-[.I92]))" office:value-type="float" office:value="0" calcext:value-type="float">
            <text:p>0</text:p>
          </table:table-cell>
          <table:table-cell table:formula="of:=[.J92]*[.C92]" office:value-type="float" office:value="0" calcext:value-type="float">
            <text:p>0</text:p>
          </table:table-cell>
          <table:table-cell table:formula="of:=[.C92]-[.K92]" office:value-type="float" office:value="0.05" calcext:value-type="float">
            <text:p>0.05</text:p>
          </table:table-cell>
          <table:table-cell table:formula="of:=[.L92]/[.B92]*([.E92]/5280)*[.F92]" office:value-type="float" office:value="0.00132307113690092" calcext:value-type="float">
            <text:p>0.0013230711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table:formula="of:=[.C93]/[.B93]" office:value-type="float" office:value="0.0909090909090909" calcext:value-type="float">
            <text:p>0.0909090909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93]*([.E93]/5280)*[.F93]" office:value-type="float" office:value="0.00339187327823691" calcext:value-type="float">
            <text:p>0.0033918733</text:p>
          </table:table-cell>
          <table:table-cell office:value-type="float" office:value="25" calcext:value-type="float">
            <text:p>25</text:p>
          </table:table-cell>
          <table:table-cell table:formula="of:=[.E93]*([.F93]/5280)*[.H93]/[.B93]" office:value-type="float" office:value="1.69593663911846" calcext:value-type="float">
            <text:p>1.6959366391</text:p>
          </table:table-cell>
          <table:table-cell table:formula="of:=(1-EXP(-[.I93]))" office:value-type="float" office:value="0.816572656682302" calcext:value-type="float">
            <text:p>0.8165726567</text:p>
          </table:table-cell>
          <table:table-cell table:formula="of:=[.J93]*[.C93]" office:value-type="float" office:value="0.0408286328341151" calcext:value-type="float">
            <text:p>0.0408286328</text:p>
          </table:table-cell>
          <table:table-cell table:formula="of:=[.C93]-[.K93]" office:value-type="float" office:value="0.0091713671658849" calcext:value-type="float">
            <text:p>0.0091713672</text:p>
          </table:table-cell>
          <table:table-cell table:formula="of:=[.L93]/[.B93]*([.E93]/5280)*[.F93]" office:value-type="float" office:value="0.000622162304297288" calcext:value-type="float">
            <text:p>0.0006221623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float" office:value="1.01" calcext:value-type="float">
            <text:p>1.01</text:p>
          </table:table-cell>
          <table:table-cell office:value-type="float" office:value="0.05" calcext:value-type="float">
            <text:p>0.05</text:p>
          </table:table-cell>
          <table:table-cell table:formula="of:=[.C94]/[.B94]" office:value-type="float" office:value="0.0495049504950495" calcext:value-type="float">
            <text:p>0.049504950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formula="of:=[.D94]*([.E94]/5280)*[.F94]" office:value-type="float" office:value="0.0018470597059706" calcext:value-type="float">
            <text:p>0.0018470597</text:p>
          </table:table-cell>
          <table:table-cell office:value-type="float" office:value="25" calcext:value-type="float">
            <text:p>25</text:p>
          </table:table-cell>
          <table:table-cell table:formula="of:=[.E94]*([.F94]/5280)*[.H94]/[.B94]" office:value-type="float" office:value="0.923529852985299" calcext:value-type="float">
            <text:p>0.923529853</text:p>
          </table:table-cell>
          <table:table-cell table:formula="of:=(1-EXP(-[.I94]))" office:value-type="float" office:value="0.602885192714875" calcext:value-type="float">
            <text:p>0.6028851927</text:p>
          </table:table-cell>
          <table:table-cell table:formula="of:=[.J94]*[.C94]" office:value-type="float" office:value="0.0301442596357438" calcext:value-type="float">
            <text:p>0.0301442596</text:p>
          </table:table-cell>
          <table:table-cell table:formula="of:=[.C94]-[.K94]" office:value-type="float" office:value="0.0198557403642562" calcext:value-type="float">
            <text:p>0.0198557404</text:p>
          </table:table-cell>
          <table:table-cell table:formula="of:=[.L94]/[.B94]*([.E94]/5280)*[.F94]" office:value-type="float" office:value="0.000733494759180632" calcext:value-type="float">
            <text:p>0.0007334948</text:p>
          </table:table-cell>
        </table:table-row>
        <table:table-row table:style-name="ro7">
          <table:table-cell/>
          <table:table-cell table:formula="of:=SUM([.B79:.B94])" office:value-type="float" office:value="25" calcext:value-type="float">
            <text:p>25</text:p>
          </table:table-cell>
          <table:table-cell table:formula="of:=SUM([.C79:.C94])" office:value-type="float" office:value="1" calcext:value-type="float">
            <text:p>1</text:p>
          </table:table-cell>
          <table:table-cell table:number-columns-repeated="4"/>
          <table:table-cell table:formula="of:=SUM([.H79:.H94])" office:value-type="float" office:value="200" calcext:value-type="float">
            <text:p>200</text:p>
          </table:table-cell>
          <table:table-cell table:number-columns-repeated="2"/>
          <table:table-cell table:formula="of:=SUM([.K79:.K94])" office:value-type="float" office:value="0.196172790941998" calcext:value-type="float">
            <text:p>0.1961727909</text:p>
          </table:table-cell>
          <table:table-cell table:number-columns-repeated="2"/>
        </table:table-row>
        <table:table-row table:style-name="ro7" table:number-rows-repeated="1048480">
          <table:table-cell table:number-columns-repeated="13"/>
        </table:table-row>
        <table:table-row table:style-name="ro7">
          <table:table-cell table:number-columns-repeated="13"/>
        </table:table-row>
      </table:table>
      <table:table table:name="Operationally Viable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number-columns-repeated="2" table:default-cell-style-name="Default"/>
        <table:table-column table:style-name="co17" table:default-cell-style-name="Default"/>
        <table:table-column table:style-name="co3" table:number-columns-repeated="2" table:default-cell-style-name="Default"/>
        <table:table-row table:style-name="ro5">
          <table:table-cell office:value-type="string" calcext:value-type="string">
            <text:p>region</text:p>
          </table:table-cell>
          <table:table-cell office:value-type="string" calcext:value-type="string">
            <text:p><text:s/>allocation</text:p>
          </table:table-cell>
          <table:table-cell office:value-type="string" calcext:value-type="string">
            <text:p><text:s/>coverage</text:p>
          </table:table-cell>
          <table:table-cell office:value-type="string" calcext:value-type="string">
            <text:p>POD</text:p>
          </table:table-cell>
          <table:table-cell office:value-type="string" calcext:value-type="string">
            <text:p><text:s/>POC_0</text:p>
          </table:table-cell>
          <table:table-cell office:value-type="string" calcext:value-type="string">
            <text:p><text:s/>POC_1</text:p>
          </table:table-cell>
          <table:table-cell office:value-type="string" calcext:value-type="string">
            <text:p><text:s/>PSR_0</text:p>
          </table:table-cell>
          <table:table-cell office:value-type="string" calcext:value-type="string">
            <text:p><text:s/>PSR_1</text:p>
          </table:table-cell>
          <table:table-cell office:value-type="string" calcext:value-type="string">
            <text:p><text:s/>POS</text:p>
          </table:table-cell>
          <table:table-cell office:value-type="string" calcext:value-type="string">
            <text:p>R1_R</text:p>
          </table:table-cell>
          <table:table-cell office:value-type="string" calcext:value-type="string">
            <text:p>R1_B</text:p>
          </table:table-cell>
        </table:table-row>
        <table:table-row table:style-name="ro5"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5" calcext:value-type="float">
            <text:p>0.15</text:p>
          </table:table-cell>
          <table:table-cell table:number-columns-repeated="2" office:value-type="float" office:value="0.000306132" calcext:value-type="float">
            <text:p>0.000306132</text:p>
          </table:table-cell>
          <table:table-cell office:value-type="float" office:value="0" calcext:value-type="float">
            <text:p>0</text:p>
          </table:table-cell>
          <table:table-cell table:formula="of:=255*([.H2]/0.00138187)" office:value-type="float" office:value="56.4913197334047" calcext:value-type="float">
            <text:p>56.4913197334</text:p>
          </table:table-cell>
          <table:table-cell table:formula="of:=255*(1-[.H2]/0.00138187)" office:value-type="float" office:value="198.508680266595" calcext:value-type="float">
            <text:p>198.5086802666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5" calcext:value-type="float">
            <text:p>0.15</text:p>
          </table:table-cell>
          <table:table-cell table:number-columns-repeated="2" office:value-type="float" office:value="0.00110973" calcext:value-type="float">
            <text:p>0.00110973</text:p>
          </table:table-cell>
          <table:table-cell office:value-type="float" office:value="0" calcext:value-type="float">
            <text:p>0</text:p>
          </table:table-cell>
          <table:table-cell table:formula="of:=255*([.H3]/0.00138187)" office:value-type="float" office:value="204.781310832423" calcext:value-type="float">
            <text:p>204.7813108324</text:p>
          </table:table-cell>
          <table:table-cell table:formula="of:=255*(1-[.H3]/0.00138187)" office:value-type="float" office:value="50.2186891675773" calcext:value-type="float">
            <text:p>50.2186891676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.000719217" calcext:value-type="float">
            <text:p>0.000719217</text:p>
          </table:table-cell>
          <table:table-cell office:value-type="float" office:value="0" calcext:value-type="float">
            <text:p>0</text:p>
          </table:table-cell>
          <table:table-cell table:formula="of:=255*([.H4]/0.00138187)" office:value-type="float" office:value="132.718949684124" calcext:value-type="float">
            <text:p>132.7189496841</text:p>
          </table:table-cell>
          <table:table-cell table:formula="of:=255*(1-[.H4]/0.00138187)" office:value-type="float" office:value="122.281050315876" calcext:value-type="float">
            <text:p>122.2810503159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.000943824" calcext:value-type="float">
            <text:p>0.000943824</text:p>
          </table:table-cell>
          <table:table-cell office:value-type="float" office:value="0" calcext:value-type="float">
            <text:p>0</text:p>
          </table:table-cell>
          <table:table-cell table:formula="of:=255*([.H5]/0.00138187)" office:value-type="float" office:value="174.16625297604" calcext:value-type="float">
            <text:p>174.166252976</text:p>
          </table:table-cell>
          <table:table-cell table:formula="of:=255*(1-[.H5]/0.00138187)" office:value-type="float" office:value="80.8337470239603" calcext:value-type="float">
            <text:p>80.833747024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5.36401" calcext:value-type="float">
            <text:p>5.36401</text:p>
          </table:table-cell>
          <table:table-cell office:value-type="float" office:value="1.11186" calcext:value-type="float">
            <text:p>1.11186</text:p>
          </table:table-cell>
          <table:table-cell office:value-type="float" office:value="0.671053" calcext:value-type="float">
            <text:p>0.671053</text:p>
          </table:table-cell>
          <table:table-cell office:value-type="float" office:value="0.01" calcext:value-type="float">
            <text:p>0.01</text:p>
          </table:table-cell>
          <table:table-cell office:value-type="float" office:value="0.00328947" calcext:value-type="float">
            <text:p>0.00328947</text:p>
          </table:table-cell>
          <table:table-cell office:value-type="float" office:value="0.00207281" calcext:value-type="float">
            <text:p>0.00207281</text:p>
          </table:table-cell>
          <table:table-cell office:value-type="float" office:value="0.000681845" calcext:value-type="float">
            <text:p>0.000681845</text:p>
          </table:table-cell>
          <table:table-cell office:value-type="float" office:value="0.00671053" calcext:value-type="float">
            <text:p>0.00671053</text:p>
          </table:table-cell>
          <table:table-cell table:formula="of:=255*([.H6]/0.00138187)" office:value-type="float" office:value="125.822599086745" calcext:value-type="float">
            <text:p>125.8225990867</text:p>
          </table:table-cell>
          <table:table-cell table:formula="of:=255*(1-[.H6]/0.00138187)" office:value-type="float" office:value="129.177400913255" calcext:value-type="float">
            <text:p>129.1774009133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5.39039" calcext:value-type="float">
            <text:p>5.39039</text:p>
          </table:table-cell>
          <table:table-cell office:value-type="float" office:value="0.957708" calcext:value-type="float">
            <text:p>0.957708</text:p>
          </table:table-cell>
          <table:table-cell office:value-type="float" office:value="0.616229" calcext:value-type="float">
            <text:p>0.616229</text:p>
          </table:table-cell>
          <table:table-cell office:value-type="float" office:value="0.01" calcext:value-type="float">
            <text:p>0.01</text:p>
          </table:table-cell>
          <table:table-cell office:value-type="float" office:value="0.00383771" calcext:value-type="float">
            <text:p>0.00383771</text:p>
          </table:table-cell>
          <table:table-cell office:value-type="float" office:value="0.0017767" calcext:value-type="float">
            <text:p>0.0017767</text:p>
          </table:table-cell>
          <table:table-cell office:value-type="float" office:value="0.000681845" calcext:value-type="float">
            <text:p>0.000681845</text:p>
          </table:table-cell>
          <table:table-cell office:value-type="float" office:value="0.00616229" calcext:value-type="float">
            <text:p>0.00616229</text:p>
          </table:table-cell>
          <table:table-cell table:formula="of:=255*([.H7]/0.00138187)" office:value-type="float" office:value="125.822599086745" calcext:value-type="float">
            <text:p>125.8225990867</text:p>
          </table:table-cell>
          <table:table-cell table:formula="of:=255*(1-[.H7]/0.00138187)" office:value-type="float" office:value="129.177400913255" calcext:value-type="float">
            <text:p>129.1774009133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5.2731" calcext:value-type="float">
            <text:p>5.2731</text:p>
          </table:table-cell>
          <table:table-cell office:value-type="float" office:value="1.22964" calcext:value-type="float">
            <text:p>1.22964</text:p>
          </table:table-cell>
          <table:table-cell office:value-type="float" office:value="0.707603" calcext:value-type="float">
            <text:p>0.707603</text:p>
          </table:table-cell>
          <table:table-cell office:value-type="float" office:value="0.01" calcext:value-type="float">
            <text:p>0.01</text:p>
          </table:table-cell>
          <table:table-cell office:value-type="float" office:value="0.00292397" calcext:value-type="float">
            <text:p>0.00292397</text:p>
          </table:table-cell>
          <table:table-cell office:value-type="float" office:value="0.00233191" calcext:value-type="float">
            <text:p>0.00233191</text:p>
          </table:table-cell>
          <table:table-cell office:value-type="float" office:value="0.000681845" calcext:value-type="float">
            <text:p>0.000681845</text:p>
          </table:table-cell>
          <table:table-cell office:value-type="float" office:value="0.00707603" calcext:value-type="float">
            <text:p>0.00707603</text:p>
          </table:table-cell>
          <table:table-cell table:formula="of:=255*([.H8]/0.00138187)" office:value-type="float" office:value="125.822599086745" calcext:value-type="float">
            <text:p>125.8225990867</text:p>
          </table:table-cell>
          <table:table-cell table:formula="of:=255*(1-[.H8]/0.00138187)" office:value-type="float" office:value="129.177400913255" calcext:value-type="float">
            <text:p>129.1774009133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53.8862" calcext:value-type="float">
            <text:p>53.8862</text:p>
          </table:table-cell>
          <table:table-cell office:value-type="float" office:value="1.0508" calcext:value-type="float">
            <text:p>1.0508</text:p>
          </table:table-cell>
          <table:table-cell office:value-type="float" office:value="0.650342" calcext:value-type="float">
            <text:p>0.650342</text:p>
          </table:table-cell>
          <table:table-cell office:value-type="float" office:value="0.1" calcext:value-type="float">
            <text:p>0.1</text:p>
          </table:table-cell>
          <table:table-cell office:value-type="float" office:value="0.0349658" calcext:value-type="float">
            <text:p>0.0349658</text:p>
          </table:table-cell>
          <table:table-cell office:value-type="float" office:value="0.00195003" calcext:value-type="float">
            <text:p>0.00195003</text:p>
          </table:table-cell>
          <table:table-cell office:value-type="float" office:value="0.000681845" calcext:value-type="float">
            <text:p>0.000681845</text:p>
          </table:table-cell>
          <table:table-cell office:value-type="float" office:value="0.0650342" calcext:value-type="float">
            <text:p>0.0650342</text:p>
          </table:table-cell>
          <table:table-cell table:formula="of:=255*([.H9]/0.00138187)" office:value-type="float" office:value="125.822599086745" calcext:value-type="float">
            <text:p>125.8225990867</text:p>
          </table:table-cell>
          <table:table-cell table:formula="of:=255*(1-[.H9]/0.00138187)" office:value-type="float" office:value="129.177400913255" calcext:value-type="float">
            <text:p>129.1774009133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53.1707" calcext:value-type="float">
            <text:p>53.1707</text:p>
          </table:table-cell>
          <table:table-cell office:value-type="float" office:value="1.18085" calcext:value-type="float">
            <text:p>1.18085</text:p>
          </table:table-cell>
          <table:table-cell office:value-type="float" office:value="0.692983" calcext:value-type="float">
            <text:p>0.692983</text:p>
          </table:table-cell>
          <table:table-cell office:value-type="float" office:value="0.1" calcext:value-type="float">
            <text:p>0.1</text:p>
          </table:table-cell>
          <table:table-cell office:value-type="float" office:value="0.0307017" calcext:value-type="float">
            <text:p>0.0307017</text:p>
          </table:table-cell>
          <table:table-cell office:value-type="float" office:value="0.00222087" calcext:value-type="float">
            <text:p>0.00222087</text:p>
          </table:table-cell>
          <table:table-cell office:value-type="float" office:value="0.000681845" calcext:value-type="float">
            <text:p>0.000681845</text:p>
          </table:table-cell>
          <table:table-cell office:value-type="float" office:value="0.0692983" calcext:value-type="float">
            <text:p>0.0692983</text:p>
          </table:table-cell>
          <table:table-cell table:formula="of:=255*([.H10]/0.00138187)" office:value-type="float" office:value="125.822599086745" calcext:value-type="float">
            <text:p>125.8225990867</text:p>
          </table:table-cell>
          <table:table-cell table:formula="of:=255*(1-[.H10]/0.00138187)" office:value-type="float" office:value="129.177400913255" calcext:value-type="float">
            <text:p>129.1774009133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00138187" calcext:value-type="float">
            <text:p>0.00138187</text:p>
          </table:table-cell>
          <table:table-cell office:value-type="float" office:value="0" calcext:value-type="float">
            <text:p>0</text:p>
          </table:table-cell>
          <table:table-cell table:formula="of:=255*([.H11]/0.00138187)" office:value-type="float" office:value="255" calcext:value-type="float">
            <text:p>255</text:p>
          </table:table-cell>
          <table:table-cell table:formula="of:=255*(1-[.H11]/0.00138187)" office:value-type="float" office:value="0" calcext:value-type="float">
            <text:p>0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26.2892" calcext:value-type="float">
            <text:p>26.2892</text:p>
          </table:table-cell>
          <table:table-cell office:value-type="float" office:value="1.24476" calcext:value-type="float">
            <text:p>1.24476</text:p>
          </table:table-cell>
          <table:table-cell office:value-type="float" office:value="0.711989" calcext:value-type="float">
            <text:p>0.711989</text:p>
          </table:table-cell>
          <table:table-cell office:value-type="float" office:value="0.05" calcext:value-type="float">
            <text:p>0.05</text:p>
          </table:table-cell>
          <table:table-cell office:value-type="float" office:value="0.0144006" calcext:value-type="float">
            <text:p>0.0144006</text:p>
          </table:table-cell>
          <table:table-cell office:value-type="float" office:value="0.00236742" calcext:value-type="float">
            <text:p>0.00236742</text:p>
          </table:table-cell>
          <table:table-cell office:value-type="float" office:value="0.000681845" calcext:value-type="float">
            <text:p>0.000681845</text:p>
          </table:table-cell>
          <table:table-cell office:value-type="float" office:value="0.0355994" calcext:value-type="float">
            <text:p>0.0355994</text:p>
          </table:table-cell>
          <table:table-cell table:formula="of:=255*([.H12]/0.00138187)" office:value-type="float" office:value="125.822599086745" calcext:value-type="float">
            <text:p>125.8225990867</text:p>
          </table:table-cell>
          <table:table-cell table:formula="of:=255*(1-[.H12]/0.00138187)" office:value-type="float" office:value="129.177400913255" calcext:value-type="float">
            <text:p>129.1774009133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00131524" calcext:value-type="float">
            <text:p>0.000131524</text:p>
          </table:table-cell>
          <table:table-cell office:value-type="float" office:value="0" calcext:value-type="float">
            <text:p>0</text:p>
          </table:table-cell>
          <table:table-cell table:formula="of:=255*([.H13]/0.00138187)" office:value-type="float" office:value="24.2704595946073" calcext:value-type="float">
            <text:p>24.2704595946</text:p>
          </table:table-cell>
          <table:table-cell table:formula="of:=255*(1-[.H13]/0.00138187)" office:value-type="float" office:value="230.729540405393" calcext:value-type="float">
            <text:p>230.7295404054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000717401" calcext:value-type="float">
            <text:p>7.17401E-005</text:p>
          </table:table-cell>
          <table:table-cell office:value-type="float" office:value="0" calcext:value-type="float">
            <text:p>0</text:p>
          </table:table-cell>
          <table:table-cell table:formula="of:=255*([.H14]/0.00138187)" office:value-type="float" office:value="13.238383856658" calcext:value-type="float">
            <text:p>13.2383838567</text:p>
          </table:table-cell>
          <table:table-cell table:formula="of:=255*(1-[.H14]/0.00138187)" office:value-type="float" office:value="241.761616143342" calcext:value-type="float">
            <text:p>241.7616161433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00132307" calcext:value-type="float">
            <text:p>0.00132307</text:p>
          </table:table-cell>
          <table:table-cell office:value-type="float" office:value="0" calcext:value-type="float">
            <text:p>0</text:p>
          </table:table-cell>
          <table:table-cell table:formula="of:=255*([.H15]/0.00138187)" office:value-type="float" office:value="244.149485841649" calcext:value-type="float">
            <text:p>244.1494858417</text:p>
          </table:table-cell>
          <table:table-cell table:formula="of:=255*(1-[.H15]/0.00138187)" office:value-type="float" office:value="10.8505141583507" calcext:value-type="float">
            <text:p>10.8505141584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float" office:value="23.6497" calcext:value-type="float">
            <text:p>23.6497</text:p>
          </table:table-cell>
          <table:table-cell office:value-type="float" office:value="1.60434" calcext:value-type="float">
            <text:p>1.60434</text:p>
          </table:table-cell>
          <table:table-cell office:value-type="float" office:value="0.798977" calcext:value-type="float">
            <text:p>0.798977</text:p>
          </table:table-cell>
          <table:table-cell office:value-type="float" office:value="0.05" calcext:value-type="float">
            <text:p>0.05</text:p>
          </table:table-cell>
          <table:table-cell office:value-type="float" office:value="0.0100512" calcext:value-type="float">
            <text:p>0.0100512</text:p>
          </table:table-cell>
          <table:table-cell office:value-type="float" office:value="0.00339187" calcext:value-type="float">
            <text:p>0.00339187</text:p>
          </table:table-cell>
          <table:table-cell office:value-type="float" office:value="0.000681845" calcext:value-type="float">
            <text:p>0.000681845</text:p>
          </table:table-cell>
          <table:table-cell office:value-type="float" office:value="0.0399488" calcext:value-type="float">
            <text:p>0.0399488</text:p>
          </table:table-cell>
          <table:table-cell table:formula="of:=255*([.H16]/0.00138187)" office:value-type="float" office:value="125.822599086745" calcext:value-type="float">
            <text:p>125.8225990867</text:p>
          </table:table-cell>
          <table:table-cell table:formula="of:=255*(1-[.H16]/0.00138187)" office:value-type="float" office:value="129.177400913255" calcext:value-type="float">
            <text:p>129.1774009133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float" office:value="26.9766" calcext:value-type="float">
            <text:p>26.9766</text:p>
          </table:table-cell>
          <table:table-cell office:value-type="float" office:value="0.996548" calcext:value-type="float">
            <text:p>0.996548</text:p>
          </table:table-cell>
          <table:table-cell office:value-type="float" office:value="0.630849" calcext:value-type="float">
            <text:p>0.630849</text:p>
          </table:table-cell>
          <table:table-cell office:value-type="float" office:value="0.05" calcext:value-type="float">
            <text:p>0.05</text:p>
          </table:table-cell>
          <table:table-cell office:value-type="float" office:value="0.0184576" calcext:value-type="float">
            <text:p>0.0184576</text:p>
          </table:table-cell>
          <table:table-cell office:value-type="float" office:value="0.00184706" calcext:value-type="float">
            <text:p>0.00184706</text:p>
          </table:table-cell>
          <table:table-cell office:value-type="float" office:value="0.000681845" calcext:value-type="float">
            <text:p>0.000681845</text:p>
          </table:table-cell>
          <table:table-cell office:value-type="float" office:value="0.0315424" calcext:value-type="float">
            <text:p>0.0315424</text:p>
          </table:table-cell>
          <table:table-cell table:formula="of:=255*([.H17]/0.00138187)" office:value-type="float" office:value="125.822599086745" calcext:value-type="float">
            <text:p>125.8225990867</text:p>
          </table:table-cell>
          <table:table-cell table:formula="of:=255*(1-[.H17]/0.00138187)" office:value-type="float" office:value="129.177400913255" calcext:value-type="float">
            <text:p>129.1774009133</text:p>
          </table:table-cell>
        </table:table-row>
        <table:table-row table:style-name="ro5">
          <table:table-cell/>
          <table:table-cell table:formula="of:=SUM([.B2:.B17])" office:value-type="float" office:value="199.9999" calcext:value-type="float">
            <text:p>199.9999</text:p>
          </table:table-cell>
          <table:table-cell table:number-columns-repeated="5"/>
          <table:table-cell office:value-type="string" calcext:value-type="string">
            <text:p>OPOS</text:p>
          </table:table-cell>
          <table:table-cell table:formula="of:=SUM([.I2:.I17])" office:value-type="float" office:value="0.26137195" calcext:value-type="float">
            <text:p>0.26137195</text:p>
          </table:table-cell>
          <table:table-cell table:number-columns-repeated="2"/>
        </table:table-row>
        <table:table-row table:style-name="ro5">
          <table:table-cell table:number-columns-repeated="11"/>
        </table:table-row>
        <table:table-row table:style-name="ro5">
          <table:table-cell office:value-type="string" calcext:value-type="string">
            <text:p>region</text:p>
          </table:table-cell>
          <table:table-cell office:value-type="string" calcext:value-type="string">
            <text:p><text:s/>allocation</text:p>
          </table:table-cell>
          <table:table-cell office:value-type="string" calcext:value-type="string">
            <text:p><text:s/>coverage</text:p>
          </table:table-cell>
          <table:table-cell office:value-type="string" calcext:value-type="string">
            <text:p>POD</text:p>
          </table:table-cell>
          <table:table-cell office:value-type="string" calcext:value-type="string">
            <text:p><text:s/>POC_0</text:p>
          </table:table-cell>
          <table:table-cell office:value-type="string" calcext:value-type="string">
            <text:p><text:s/>POC_1</text:p>
          </table:table-cell>
          <table:table-cell office:value-type="string" calcext:value-type="string">
            <text:p><text:s/>PSR_0</text:p>
          </table:table-cell>
          <table:table-cell office:value-type="string" calcext:value-type="string">
            <text:p><text:s/>PSR_1</text:p>
          </table:table-cell>
          <table:table-cell office:value-type="string" calcext:value-type="string">
            <text:p><text:s/>POS</text:p>
          </table:table-cell>
          <table:table-cell table:number-columns-repeated="2"/>
        </table:table-row>
        <table:table-row table:style-name="ro5"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5" calcext:value-type="float">
            <text:p>0.15</text:p>
          </table:table-cell>
          <table:table-cell table:number-columns-repeated="2" office:value-type="float" office:value="0.000306132" calcext:value-type="float">
            <text:p>0.000306132</text:p>
          </table:table-cell>
          <table:table-cell office:value-type="float" office:value="0" calcext:value-type="float">
            <text:p>0</text:p>
          </table:table-cell>
          <table:table-cell table:formula="of:=255*([.H21]/0.000943824)" office:value-type="float" office:value="82.7099755886691" calcext:value-type="float">
            <text:p>82.7099755887</text:p>
          </table:table-cell>
          <table:table-cell table:formula="of:=255*(1-[.H21]/0.000943824)" office:value-type="float" office:value="172.290024411331" calcext:value-type="float">
            <text:p>172.2900244113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119.836" calcext:value-type="float">
            <text:p>119.836</text:p>
          </table:table-cell>
          <table:table-cell office:value-type="float" office:value="0.886572" calcext:value-type="float">
            <text:p>0.886572</text:p>
          </table:table-cell>
          <table:table-cell office:value-type="float" office:value="0.587934" calcext:value-type="float">
            <text:p>0.587934</text:p>
          </table:table-cell>
          <table:table-cell office:value-type="float" office:value="0.15" calcext:value-type="float">
            <text:p>0.15</text:p>
          </table:table-cell>
          <table:table-cell office:value-type="float" office:value="0.0618099" calcext:value-type="float">
            <text:p>0.0618099</text:p>
          </table:table-cell>
          <table:table-cell office:value-type="float" office:value="0.00110973" calcext:value-type="float">
            <text:p>0.00110973</text:p>
          </table:table-cell>
          <table:table-cell office:value-type="float" office:value="0.000457282" calcext:value-type="float">
            <text:p>0.000457282</text:p>
          </table:table-cell>
          <table:table-cell office:value-type="float" office:value="0.0881901" calcext:value-type="float">
            <text:p>0.0881901</text:p>
          </table:table-cell>
          <table:table-cell table:formula="of:=255*([.H22]/0.000943824)" office:value-type="float" office:value="123.547303310787" calcext:value-type="float">
            <text:p>123.5473033108</text:p>
          </table:table-cell>
          <table:table-cell table:formula="of:=255*(1-[.H22]/0.000943824)" office:value-type="float" office:value="131.452696689213" calcext:value-type="float">
            <text:p>131.4526966892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.000719217" calcext:value-type="float">
            <text:p>0.000719217</text:p>
          </table:table-cell>
          <table:table-cell office:value-type="float" office:value="0" calcext:value-type="float">
            <text:p>0</text:p>
          </table:table-cell>
          <table:table-cell table:formula="of:=255*([.H23]/0.000943824)" office:value-type="float" office:value="194.316244342166" calcext:value-type="float">
            <text:p>194.3162443422</text:p>
          </table:table-cell>
          <table:table-cell table:formula="of:=255*(1-[.H23]/0.000943824)" office:value-type="float" office:value="60.6837556578345" calcext:value-type="float">
            <text:p>60.6837556578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.000943824" calcext:value-type="float">
            <text:p>0.000943824</text:p>
          </table:table-cell>
          <table:table-cell office:value-type="float" office:value="0" calcext:value-type="float">
            <text:p>0</text:p>
          </table:table-cell>
          <table:table-cell table:formula="of:=255*([.H24]/0.000943824)" office:value-type="float" office:value="255" calcext:value-type="float">
            <text:p>255</text:p>
          </table:table-cell>
          <table:table-cell table:formula="of:=255*(1-[.H24]/0.000943824)" office:value-type="float" office:value="0" calcext:value-type="float">
            <text:p>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328947" calcext:value-type="float">
            <text:p>0.00328947</text:p>
          </table:table-cell>
          <table:table-cell table:number-columns-repeated="2" office:value-type="float" office:value="0.000681845" calcext:value-type="float">
            <text:p>0.000681845</text:p>
          </table:table-cell>
          <table:table-cell office:value-type="float" office:value="0" calcext:value-type="float">
            <text:p>0</text:p>
          </table:table-cell>
          <table:table-cell table:formula="of:=255*([.H25]/0.000943824)" office:value-type="float" office:value="184.21917115903" calcext:value-type="float">
            <text:p>184.219171159</text:p>
          </table:table-cell>
          <table:table-cell table:formula="of:=255*(1-[.H25]/0.000943824)" office:value-type="float" office:value="70.7808288409703" calcext:value-type="float">
            <text:p>70.780828841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383771" calcext:value-type="float">
            <text:p>0.00383771</text:p>
          </table:table-cell>
          <table:table-cell table:number-columns-repeated="2" office:value-type="float" office:value="0.000681845" calcext:value-type="float">
            <text:p>0.000681845</text:p>
          </table:table-cell>
          <table:table-cell office:value-type="float" office:value="0" calcext:value-type="float">
            <text:p>0</text:p>
          </table:table-cell>
          <table:table-cell table:formula="of:=255*([.H26]/0.000943824)" office:value-type="float" office:value="184.21917115903" calcext:value-type="float">
            <text:p>184.219171159</text:p>
          </table:table-cell>
          <table:table-cell table:formula="of:=255*(1-[.H26]/0.000943824)" office:value-type="float" office:value="70.7808288409703" calcext:value-type="float">
            <text:p>70.780828841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292397" calcext:value-type="float">
            <text:p>0.00292397</text:p>
          </table:table-cell>
          <table:table-cell table:number-columns-repeated="2" office:value-type="float" office:value="0.000681845" calcext:value-type="float">
            <text:p>0.000681845</text:p>
          </table:table-cell>
          <table:table-cell office:value-type="float" office:value="0" calcext:value-type="float">
            <text:p>0</text:p>
          </table:table-cell>
          <table:table-cell table:formula="of:=255*([.H27]/0.000943824)" office:value-type="float" office:value="184.21917115903" calcext:value-type="float">
            <text:p>184.219171159</text:p>
          </table:table-cell>
          <table:table-cell table:formula="of:=255*(1-[.H27]/0.000943824)" office:value-type="float" office:value="70.7808288409703" calcext:value-type="float">
            <text:p>70.780828841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49658" calcext:value-type="float">
            <text:p>0.0349658</text:p>
          </table:table-cell>
          <table:table-cell table:number-columns-repeated="2" office:value-type="float" office:value="0.000681845" calcext:value-type="float">
            <text:p>0.000681845</text:p>
          </table:table-cell>
          <table:table-cell office:value-type="float" office:value="0" calcext:value-type="float">
            <text:p>0</text:p>
          </table:table-cell>
          <table:table-cell table:formula="of:=255*([.H28]/0.000943824)" office:value-type="float" office:value="184.21917115903" calcext:value-type="float">
            <text:p>184.219171159</text:p>
          </table:table-cell>
          <table:table-cell table:formula="of:=255*(1-[.H28]/0.000943824)" office:value-type="float" office:value="70.7808288409703" calcext:value-type="float">
            <text:p>70.780828841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07017" calcext:value-type="float">
            <text:p>0.0307017</text:p>
          </table:table-cell>
          <table:table-cell table:number-columns-repeated="2" office:value-type="float" office:value="0.000681845" calcext:value-type="float">
            <text:p>0.000681845</text:p>
          </table:table-cell>
          <table:table-cell office:value-type="float" office:value="0" calcext:value-type="float">
            <text:p>0</text:p>
          </table:table-cell>
          <table:table-cell table:formula="of:=255*([.H29]/0.000943824)" office:value-type="float" office:value="184.21917115903" calcext:value-type="float">
            <text:p>184.219171159</text:p>
          </table:table-cell>
          <table:table-cell table:formula="of:=255*(1-[.H29]/0.000943824)" office:value-type="float" office:value="70.7808288409703" calcext:value-type="float">
            <text:p>70.780828841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40.0144" calcext:value-type="float">
            <text:p>40.0144</text:p>
          </table:table-cell>
          <table:table-cell office:value-type="float" office:value="1.1059" calcext:value-type="float">
            <text:p>1.1059</text:p>
          </table:table-cell>
          <table:table-cell office:value-type="float" office:value="0.669086" calcext:value-type="float">
            <text:p>0.669086</text:p>
          </table:table-cell>
          <table:table-cell office:value-type="float" office:value="0.05" calcext:value-type="float">
            <text:p>0.05</text:p>
          </table:table-cell>
          <table:table-cell office:value-type="float" office:value="0.0165457" calcext:value-type="float">
            <text:p>0.0165457</text:p>
          </table:table-cell>
          <table:table-cell office:value-type="float" office:value="0.00138187" calcext:value-type="float">
            <text:p>0.00138187</text:p>
          </table:table-cell>
          <table:table-cell office:value-type="float" office:value="0.000457282" calcext:value-type="float">
            <text:p>0.000457282</text:p>
          </table:table-cell>
          <table:table-cell office:value-type="float" office:value="0.0334543" calcext:value-type="float">
            <text:p>0.0334543</text:p>
          </table:table-cell>
          <table:table-cell table:formula="of:=255*([.H30]/0.000943824)" office:value-type="float" office:value="123.547303310787" calcext:value-type="float">
            <text:p>123.5473033108</text:p>
          </table:table-cell>
          <table:table-cell table:formula="of:=255*(1-[.H30]/0.000943824)" office:value-type="float" office:value="131.452696689213" calcext:value-type="float">
            <text:p>131.4526966892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44006" calcext:value-type="float">
            <text:p>0.0144006</text:p>
          </table:table-cell>
          <table:table-cell table:number-columns-repeated="2" office:value-type="float" office:value="0.000681845" calcext:value-type="float">
            <text:p>0.000681845</text:p>
          </table:table-cell>
          <table:table-cell office:value-type="float" office:value="0" calcext:value-type="float">
            <text:p>0</text:p>
          </table:table-cell>
          <table:table-cell table:formula="of:=255*([.H31]/0.000943824)" office:value-type="float" office:value="184.21917115903" calcext:value-type="float">
            <text:p>184.219171159</text:p>
          </table:table-cell>
          <table:table-cell table:formula="of:=255*(1-[.H31]/0.000943824)" office:value-type="float" office:value="70.7808288409703" calcext:value-type="float">
            <text:p>70.780828841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00131524" calcext:value-type="float">
            <text:p>0.000131524</text:p>
          </table:table-cell>
          <table:table-cell office:value-type="float" office:value="0" calcext:value-type="float">
            <text:p>0</text:p>
          </table:table-cell>
          <table:table-cell table:formula="of:=255*([.H32]/0.000943824)" office:value-type="float" office:value="35.5348242892743" calcext:value-type="float">
            <text:p>35.5348242893</text:p>
          </table:table-cell>
          <table:table-cell table:formula="of:=255*(1-[.H32]/0.000943824)" office:value-type="float" office:value="219.465175710726" calcext:value-type="float">
            <text:p>219.4651757107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000717401" calcext:value-type="float">
            <text:p>7.17401E-005</text:p>
          </table:table-cell>
          <table:table-cell office:value-type="float" office:value="0" calcext:value-type="float">
            <text:p>0</text:p>
          </table:table-cell>
          <table:table-cell table:formula="of:=255*([.H33]/0.000943824)" office:value-type="float" office:value="19.382560201902" calcext:value-type="float">
            <text:p>19.3825602019</text:p>
          </table:table-cell>
          <table:table-cell table:formula="of:=255*(1-[.H33]/0.000943824)" office:value-type="float" office:value="235.617439798098" calcext:value-type="float">
            <text:p>235.6174397981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40.1494" calcext:value-type="float">
            <text:p>40.1494</text:p>
          </table:table-cell>
          <table:table-cell office:value-type="float" office:value="1.06241" calcext:value-type="float">
            <text:p>1.06241</text:p>
          </table:table-cell>
          <table:table-cell office:value-type="float" office:value="0.654379" calcext:value-type="float">
            <text:p>0.654379</text:p>
          </table:table-cell>
          <table:table-cell office:value-type="float" office:value="0.05" calcext:value-type="float">
            <text:p>0.05</text:p>
          </table:table-cell>
          <table:table-cell office:value-type="float" office:value="0.0172811" calcext:value-type="float">
            <text:p>0.0172811</text:p>
          </table:table-cell>
          <table:table-cell office:value-type="float" office:value="0.00132307" calcext:value-type="float">
            <text:p>0.00132307</text:p>
          </table:table-cell>
          <table:table-cell office:value-type="float" office:value="0.000457282" calcext:value-type="float">
            <text:p>0.000457282</text:p>
          </table:table-cell>
          <table:table-cell office:value-type="float" office:value="0.0327189" calcext:value-type="float">
            <text:p>0.0327189</text:p>
          </table:table-cell>
          <table:table-cell table:formula="of:=255*([.H34]/0.000943824)" office:value-type="float" office:value="123.547303310787" calcext:value-type="float">
            <text:p>123.5473033108</text:p>
          </table:table-cell>
          <table:table-cell table:formula="of:=255*(1-[.H34]/0.000943824)" office:value-type="float" office:value="131.452696689213" calcext:value-type="float">
            <text:p>131.4526966892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00512" calcext:value-type="float">
            <text:p>0.0100512</text:p>
          </table:table-cell>
          <table:table-cell table:number-columns-repeated="2" office:value-type="float" office:value="0.000681845" calcext:value-type="float">
            <text:p>0.000681845</text:p>
          </table:table-cell>
          <table:table-cell office:value-type="float" office:value="0" calcext:value-type="float">
            <text:p>0</text:p>
          </table:table-cell>
          <table:table-cell table:formula="of:=255*([.H35]/0.000943824)" office:value-type="float" office:value="184.21917115903" calcext:value-type="float">
            <text:p>184.219171159</text:p>
          </table:table-cell>
          <table:table-cell table:formula="of:=255*(1-[.H35]/0.000943824)" office:value-type="float" office:value="70.7808288409703" calcext:value-type="float">
            <text:p>70.780828841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84576" calcext:value-type="float">
            <text:p>0.0184576</text:p>
          </table:table-cell>
          <table:table-cell table:number-columns-repeated="2" office:value-type="float" office:value="0.000681845" calcext:value-type="float">
            <text:p>0.000681845</text:p>
          </table:table-cell>
          <table:table-cell office:value-type="float" office:value="0" calcext:value-type="float">
            <text:p>0</text:p>
          </table:table-cell>
          <table:table-cell table:formula="of:=255*([.H36]/0.000943824)" office:value-type="float" office:value="184.21917115903" calcext:value-type="float">
            <text:p>184.219171159</text:p>
          </table:table-cell>
          <table:table-cell table:formula="of:=255*(1-[.H36]/0.000943824)" office:value-type="float" office:value="70.7808288409703" calcext:value-type="float">
            <text:p>70.780828841</text:p>
          </table:table-cell>
        </table:table-row>
        <table:table-row table:style-name="ro5">
          <table:table-cell/>
          <table:table-cell table:formula="of:=SUM([.B21:.B36])" office:value-type="float" office:value="199.9998" calcext:value-type="float">
            <text:p>199.9998</text:p>
          </table:table-cell>
          <table:table-cell table:number-columns-repeated="5"/>
          <table:table-cell office:value-type="string" calcext:value-type="string">
            <text:p>OPOS</text:p>
          </table:table-cell>
          <table:table-cell table:formula="of:=SUM([.I21:.I36])" office:value-type="float" office:value="0.1543633" calcext:value-type="float">
            <text:p>0.1543633</text:p>
          </table:table-cell>
          <table:table-cell table:number-columns-repeated="2"/>
        </table:table-row>
        <table:table-row table:style-name="ro5">
          <table:table-cell table:number-columns-repeated="7"/>
          <table:table-cell office:value-type="string" calcext:value-type="string">
            <text:p>OPOS_cum</text:p>
          </table:table-cell>
          <table:table-cell table:formula="of:=[.I37]+[.I18]" office:value-type="float" office:value="0.41573525" calcext:value-type="float">
            <text:p>0.4157352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0/00/0000</text:date>, <text:time style:data-style-name="N2" text:time-value="21:21:25.1861566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4:34:05</meta:creation-date>
    <meta:editing-duration>PT2H8M1S</meta:editing-duration>
    <meta:editing-cycles>21</meta:editing-cycles>
    <meta:generator>LibreOffice/4.2.7.2$Linux_X86_64 LibreOffice_project/420m0$Build-2</meta:generator>
    <dc:date>2015-04-16T22:22:51.695151889</dc:date>
    <dc:creator>Tom Russo</dc:creator>
    <meta:document-statistic meta:table-count="5" meta:cell-count="2786" meta:object-count="0"/>
  </office:meta>
</office:document-meta>
</file>